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 Bollekantje C-Toernooi 2026, Drielsedijk 17-E</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t Bollekantje C-Toernooi 2026</text:p>
            <text:p text:style-name="common-al">Datum: 26 juni 2026 tot en met 28 juni 2026</text:p>
            <text:p text:style-name="common-al">Locatie: Drielsedijk 17-E</text:p>
            <text:p text:style-name="common-al">Dossiernummer: 4843443</text:p>
            <text:p text:style-name="common-al">Verzenddatum besluit: 22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5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 Bollekantje C-Toernooi 2026, Drielsedijk 17-E</meta:user-defined>
    <meta:user-defined meta:name="DCTERMS.W3CDTF/DCTERMS.available">2025-12-29</meta:user-defined>
    <meta:user-defined meta:name="DCTERMS.W3CDTF/OVERHEIDop.jaargang">2025</meta:user-defined>
    <meta:user-defined meta:name="OVERHEIDop.publicationIssue">571576</meta:user-defined>
    <meta:user-defined meta:name="OVERHEIDop.GmbID/DC.identifier">gmb-2025-571576</meta:user-defined>
    <meta:user-defined meta:name="OVERHEIDop.versieInformatie"/>
  </office:meta>
</office:document-meta>
</file>