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</text:span>op woensdagen van 14 januari 2026 t/m 1 april 2026 van 10:00 uur tot 13:00 uur in Alphen, Willibrord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7157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75</meta:user-defined>
    <meta:user-defined meta:name="OVERHEIDop.GmbID/DC.identifier">gmb-2025-571575</meta:user-defined>
    <meta:user-defined meta:name="OVERHEIDop.versieInformatie"/>
  </office:meta>
</office:document-meta>
</file>