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te Leidsedwarsstraat 123-2 1017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luik ten behoeve van de woning</text:p>
            <text:p text:style-name="common-al">Besluit: verleend</text:p>
            <text:p text:style-name="common-al">Besluit verzonden op: 22-12-2025</text:p>
            <text:p text:style-name="common-al">Zaakadres: Korte Leidsedwarsstraat 123-2 1017PZ Amsterdam</text:p>
            <text:p text:style-name="common-al">Zaaknummer: Z2025-041656</text:p>
            <text:p text:style-name="common-al">DSO-nummer: 20251001017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165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57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7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7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56</meta:user-defined>
    <meta:user-defined meta:name="DCTERMS.abstract">realiseren van een dakterras met dakluik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rte Leidsedwarsstraat 123-2 1017PZ Amsterdam</meta:user-defined>
    <meta:user-defined meta:name="DCTERMS.W3CDTF/DCTERMS.available">2025-12-29</meta:user-defined>
    <meta:user-defined meta:name="DCTERMS.W3CDTF/OVERHEIDop.jaargang">2025</meta:user-defined>
    <meta:user-defined meta:name="OVERHEIDop.externeBijlage">Z2025-041656 OW Beschikking|exb-2025-48354</meta:user-defined>
    <meta:user-defined meta:name="OVERHEIDop.externeBijlage">B001 Samenvatting |exb-2025-48355</meta:user-defined>
    <meta:user-defined meta:name="OVERHEIDop.publicationIssue">571572</meta:user-defined>
    <meta:user-defined meta:name="OVERHEIDop.GmbID/DC.identifier">gmb-2025-571572</meta:user-defined>
    <meta:user-defined meta:name="OVERHEIDop.versieInformatie"/>
  </office:meta>
</office:document-meta>
</file>