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straat 162 105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met patio op beide adressen ter vergroting van de reeds aanwezige woonfunctie</text:p>
            <text:p text:style-name="common-al">Zaakadres: Witte de Withstraat 162 1057ZK Amsterdam</text:p>
            <text:p text:style-name="common-al">Datum ontvangst: 18-11-2025</text:p>
            <text:p text:style-name="common-al">Zaaknummer: Z2025-049487</text:p>
            <text:p text:style-name="common-al">DSO-nummer: 20251118005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5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87</meta:user-defined>
    <meta:user-defined meta:name="DCTERMS.abstract">Het realiseren van een uitbouw met patio op beide adressen ter vergroting van de reeds aanwezig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 de Withstraat 162 1057ZK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69</meta:user-defined>
    <meta:user-defined meta:name="OVERHEIDop.GmbID/DC.identifier">gmb-2025-571569</meta:user-defined>
    <meta:user-defined meta:name="OVERHEIDop.versieInformatie"/>
  </office:meta>
</office:document-meta>
</file>