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praktijkruimte &amp; legaliseren buitenbak voor paarden coaching, de Hoek 7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51</text:p>
            <text:p text:style-name="common-al">Omschrijving: het realiseren van praktijkruimte &amp; legaliseren buitenbak voor paarden coaching</text:p>
            <text:p text:style-name="common-al">Adres: de Hoek 7 te Haalderen</text:p>
            <text:p text:style-name="common-al">Activiteit: Afwijken van regels in het omgevingsplan, Bouwactiviteit (omgevingsplan), Bouwactiviteit (technisch)</text:p>
            <text:p text:style-name="common-al">Besluit: Verlengd</text:p>
            <text:p text:style-name="common-al">Datum ondertekening: 18-12-2025</text:p>
            <text:p text:style-name="common-al">Datum verzending: 18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praktijkruimte &amp; legaliseren buitenbak voor paarden coaching, de Hoek 7 te Haald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68</meta:user-defined>
    <meta:user-defined meta:name="OVERHEIDop.GmbID/DC.identifier">gmb-2025-571568</meta:user-defined>
    <meta:user-defined meta:name="OVERHEIDop.versieInformatie"/>
  </office:meta>
</office:document-meta>
</file>