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sluit tot het toekennen van het plaatsen van een container ter hoogte van Limbostraat 56, 1448VM Purmerend van 12 januari 2026 tot en met 5 februar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23 december 2025 besloten tot het toekennen van het plaatsen van een container op parkeerplekken ter hoogte van Limbostraat 56, 1448VM Purmerend van 12 januari 2026 tot en met 5 februari 2026. Het besluit betreft de volgende onderdelen:</text:p>
            <text:list text:style-name="id1-3-2-1-1-2">
              <text:list-item text:style-override="id1-3-2-1-1-2-1">
                <text:number>•</text:number>
                <text:p text:style-name="al">Vergunning voorwerpen op of aan openbare plaats</text:p>
              </text:list-item>
            </text:list>
            <text:p text:style-name="common-al">Verzenddatum besluit : 23 december 2025</text:p>
            <text:p text:style-name="common-al">Zaaknummer : Z2025-00005312</text:p>
            <text:p text:style-name="common-al">
            <text:span text:style-name="nadrukvet">Heeft u nog vragen?</text:span>
          </text:p>
            <text:p text:style-name="common-al">Heeft u nog vragen over het besluit, neemt u dan contact met ons op via telefoonnummer 0299 – 452 452 en vraag naar het team Apv/Bijzondere Wett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10">
              <text:list-item text:style-override="id1-3-2-1-1-10-1">
                <text:number>•</text:number>
                <text:p text:style-name="al">uw naam, adres, telefoonnummer, e-mailadres en handtekening;</text:p>
              </text:list-item>
              <text:list-item text:style-override="id1-3-2-1-1-10-2">
                <text:number>•</text:number>
                <text:p text:style-name="al">de datum waarop u het bezwaarschrift schrijft;</text:p>
              </text:list-item>
              <text:list-item text:style-override="id1-3-2-1-1-10-3">
                <text:number>•</text:number>
                <text:p text:style-name="al">tegen welk besluit u bezwaar maakt. Als u het adres noemt weten wij direct waar het over gaat;</text:p>
              </text:list-item>
              <text:list-item text:style-override="id1-3-2-1-1-10-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7156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56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56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5312</meta:user-defined>
    <meta:user-defined meta:name="DCTERMS.abstract">Betreft: beschikking op aanvraag op locatie Limbostraat thv 56, 1448VM Purmerend</meta:user-defined>
    <dc:language>nl</dc:language>
    <meta:user-defined meta:name="OVERHEIDop.locatietype/OVERHEIDop.gebiedsmarkering">Vlak</meta:user-defined>
    <meta:user-defined meta:name="DC.title">Besluit tot het toekennen van het plaatsen van een container ter hoogte van Limbostraat 56, 1448VM Purmerend van 12 januari 2026 tot en met 5 februari 2026</meta:user-defined>
    <meta:user-defined meta:name="OVERHEIDop.datumEindeReactietermijn">2026-02-03</meta:user-defined>
    <meta:user-defined meta:name="OVERHEIDop.terinzageleggingBG">https://jeleefomgeving.nl/inzien/001801582/7ef58f51-91e2-498e-b5de-4467a3ff7294</meta:user-defined>
    <meta:user-defined meta:name="DCTERMS.W3CDTF/DCTERMS.available">2025-12-29</meta:user-defined>
    <meta:user-defined meta:name="DCTERMS.W3CDTF/OVERHEIDop.jaargang">2025</meta:user-defined>
    <meta:user-defined meta:name="OVERHEIDop.publicationIssue">571564</meta:user-defined>
    <meta:user-defined meta:name="OVERHEIDop.GmbID/DC.identifier">gmb-2025-571564</meta:user-defined>
    <meta:user-defined meta:name="OVERHEIDop.versieInformatie"/>
  </office:meta>
</office:document-meta>
</file>