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mbachtsweg 2, Ter Apelkanaal, plaatsen tijdelijke portakabins (5 jaar) voor bieden slaapgelegenheid chauffeurs, verzenddatum: 23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15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Ambachtsweg 2, Ter Apelkanaal, plaatsen tijdelijke portakabins (5 jaar) voor bieden slaapgelegenheid chauffeurs, verzenddatum: 23 december 2025</meta:user-defined>
    <meta:user-defined meta:name="DCTERMS.W3CDTF/DCTERMS.available">2025-12-29</meta:user-defined>
    <meta:user-defined meta:name="DCTERMS.W3CDTF/OVERHEIDop.jaargang">2025</meta:user-defined>
    <meta:user-defined meta:name="OVERHEIDop.publicationIssue">571562</meta:user-defined>
    <meta:user-defined meta:name="OVERHEIDop.GmbID/DC.identifier">gmb-2025-571562</meta:user-defined>
    <meta:user-defined meta:name="OVERHEIDop.versieInformatie"/>
  </office:meta>
</office:document-meta>
</file>