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Bovendijk 22, 3648NM Wilnis (kadastraal bekend: gemeente Wilnis, sectie E, nummers 1522 en 1617 (gedeeltelijk))</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De Ronde Venen een melding ontvangen voor een activiteit op de locatie nabij Bovendijk 22, 3648NM Wilnis (kadastraal bekend: gemeente Wilnis, sectie E, nummers 1522 en 1617 (gedeeltelijk)). De melding is bij de Omgevingsdienst regio Utrecht geregistreerd onder zaaknummer Z-2025-12356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35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5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356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Bovendijk 22, 3648NM Wilnis (kadastraal bekend: gemeente Wilnis, sectie E, nummers 1522 en 1617 (gedeeltelijk))</meta:user-defined>
    <meta:user-defined meta:name="DCTERMS.W3CDTF/DCTERMS.available">2025-12-29</meta:user-defined>
    <meta:user-defined meta:name="DCTERMS.W3CDTF/OVERHEIDop.jaargang">2025</meta:user-defined>
    <meta:user-defined meta:name="OVERHEIDop.publicationIssue">571557</meta:user-defined>
    <meta:user-defined meta:name="OVERHEIDop.GmbID/DC.identifier">gmb-2025-571557</meta:user-defined>
    <meta:user-defined meta:name="OVERHEIDop.versieInformatie"/>
  </office:meta>
</office:document-meta>
</file>