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Merwijck Kessel, Binnenweg 8, 5995X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5 een aanvraag omgevingsvergunning ontvangen voor de verbouwing Merwijck Kessel op locatie Binnenweg 8, 5995XP Kessel. De aanvraag is geregistreerd onder zaaknummer Z2025-00014361.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15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361</meta:user-defined>
    <meta:user-defined meta:name="DCTERMS.abstract">Betreft: Aanvraag op locatie Binnenweg 8, 5995XP Kess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verbouwing Merwijck Kessel, Binnenweg 8, 5995XP Kessel</meta:user-defined>
    <meta:user-defined meta:name="DCTERMS.W3CDTF/DCTERMS.available">2025-12-29</meta:user-defined>
    <meta:user-defined meta:name="DCTERMS.W3CDTF/OVERHEIDop.jaargang">2025</meta:user-defined>
    <meta:user-defined meta:name="OVERHEIDop.publicationIssue">571556</meta:user-defined>
    <meta:user-defined meta:name="OVERHEIDop.GmbID/DC.identifier">gmb-2025-571556</meta:user-defined>
    <meta:user-defined meta:name="OVERHEIDop.versieInformatie"/>
  </office:meta>
</office:document-meta>
</file>