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Haaksbergweg 75 1101BR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mgevingsvergunning buitenplanse omgevingsplanactiviteit uitgebreide procedure Haaksbergweg 75, 1101 BR Amsterdam</text:span>
          </text:p>
            <text:p text:style-name="common-al">Omschrijving: realiseren van een woontoren en kantoortoren met onderbouw (ontwerp BOPA).</text:p>
            <text:p text:style-name="common-al">Besluit: Ontwerpbesluit</text:p>
            <text:p text:style-name="common-al">Zaakadres: Haaksbergweg 75 (1101 BR) Amsterdam</text:p>
            <text:p text:style-name="common-al">Zaaknummer: Z2025-031062</text:p>
            <text:p text:style-name="common-al">DSO-nummer: 2025071701805</text:p>
            <text:p text:style-name="common-al">Het college van burgemeester en wethouders van de gemeente Amsterdam maakt ingevolge artikel 16.65 lid 1 onder b van de Omgevingswet, in samenhang met afdeling 3.4 van de Algemene wet bestuursrecht het volgende bekend:</text:p>
            <text:p text:style-name="common-al">dat zij voornemens is om met toepassing van artikel 5.1 eerste lid, onder a van de Omgevingswet, een omgevingsvergunning te verlenen voor een buitenplanse omgevingsplanactiviteit (Bopa) voor het realiseren van een woontoren en een kantoortoren met onderbouw met een bouwhoogte van respectievelijk maximaal 73m en 124m ten behoeve van in hoofdzaak de functies wonen, kantoren, horeca, maatschappelijke voorzieningen en dienstverlening, op de locatie Haaksbergweg 75 in Amsterdam.</text:p>
            <text:p text:style-name="common-al">De voorgenomen omgevingsvergunning buitenplanse omgevingsplanactiviteit ziet op het gebruiken van gronden/bouwwerken in strijd met het omgevingsplan Amsterdam, waarbij is vastgesteld dat sprake is van een evenwichtige toedeling van functies aan locaties als bedoeld in artikel 5.21 tweede lid onder b van de Omgevingswet.</text:p>
            <text:p text:style-name="common-al">dat is vastgesteld dat overeenkomstig art. 16.43 eerste en tweede lid van de Omgevingswet, in samenhang met artikel 11.11 van het Omgevingsbesluit, bij de voorbereiding van de aanvraag om de omgevingsvergunning op grond van artikel 5.1  lid 1 onder a van de Omgevingswet (in samenhang met artikel 8.0a lid 2 Besluit kwaliteit leefomomgeving) ten behoeve van de realisatie van het project aan Haaksbergweg 75 te Amsterdam er geen sprake is van belangrijke nadelige gevolgen voor het milieu. Om die reden hoeft geen milieueffectrapport te worden opgemaakt (besluit project-mer beoordeling).</text:p>
            <text:p text:style-name="common-al">Het ontwerpbesluit omgevingsvergunning (met zaaknummer Z2025-031062en DSO-nummer 2025071701805), alsmede het besluit op de mededeling project-mer beoordeling en de bijbehorende stukken liggen met ingang van 23 december 2025 gedurende zes weken ter inzage bij:</text:p>
            <text:p text:style-name="common-al"> </text:p>
            <text:p text:style-name="common-al">Stadsdeelkantoor Zuidoost, Anton de Komplein 150</text:p>
            <text:p text:style-name="common-al"> </text:p>
            <text:p text:style-name="common-al">Met ingang van de dag na deze publicatie kunt u gedurende zes weken het ontwerpbesluit en bijbehorende stukken alsmede het besluit project-mer beoordeling bekijken via de link ‘Bekijk documenten’ links op deze pagina. De stukken liggen ook met ingang van de dag na deze publicatie gedurende zes weken (digitaal) ter inzage bij het Stadsdeel Zuidoost. Bel voor openingstijden en locatie 14 020.</text:p>
            <text:p text:style-name="common-al"> </text:p>
            <text:p text:style-name="common-al">
            <text:span text:style-name="nadrukvet">Meer informatie</text:span>
          </text:p>
            <text:p text:style-name="common-al">Het besluit en bijbehorende stukken kunt u ook per e-mail ontvangen. Stuur een verzoeknaar <text:a xlink:href="mailto:vth.sdzo@amsterdam.nl?Subject=Dossiernummer%20Z2024-014205" xlink:type="simple">vth.sdzo@amsterdam.nl</text:a> en vermeld daarin: zaakadres, zaaknummer en DSO-nummer.</text:p>
            <text:p text:style-name="common-al"> </text:p>
            <text:p text:style-name="common-al">Tijdens de periode van ter inzagelegging kunnen schriftelijk zienswijzen worden ingebracht.</text:p>
            <text:p text:style-name="common-al">Uw schriftelijke zienswijze kunt u sturen aan het College van burgemeester en wethouders, t.a.v. afdeling Vergunningen, stadsdeel Zuidoost, Postbus 12491, 1100 AL Amsterdam Zuidoost.</text:p>
            <text:p text:style-name="common-al">In deze periode kunnen ook mondeling zienswijzen worden ingebracht. U kunt hiervoor een afspraak maken met de afdeling Vergunningen, Stadsdeel Zuidoost op telefoonnummer 14020.</text:p>
            <text:p text:style-name="common-al">    Amsterdam Zuidoost</text:p>
            <text:p text:style-name="common-al"> College van Burgemeester en wethouder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15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1062</meta:user-defined>
    <meta:user-defined meta:name="DCTERMS.abstract">Haaksbergweg 75 - Buitenplanse Omgevingsplanactiviteit 'Uitgebreide procedu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luit aanvraag omgevingsvergunning Haaksbergweg 75 1101BR Amsterdam</meta:user-defined>
    <meta:user-defined meta:name="OVERHEIDop.datumEindeReactietermijn">2026-02-08</meta:user-defined>
    <meta:user-defined meta:name="OVERHEIDop.terinzageleggingBG">https://mijnpublicaties.nl/Publicatie/4d4d9c26-b2e6-4f79-4aea-08de4138ecc0</meta:user-defined>
    <meta:user-defined meta:name="DCTERMS.W3CDTF/DCTERMS.available">2025-12-29</meta:user-defined>
    <meta:user-defined meta:name="DCTERMS.W3CDTF/OVERHEIDop.jaargang">2025</meta:user-defined>
    <meta:user-defined meta:name="OVERHEIDop.publicationIssue">571555</meta:user-defined>
    <meta:user-defined meta:name="OVERHEIDop.GmbID/DC.identifier">gmb-2025-571555</meta:user-defined>
    <meta:user-defined meta:name="OVERHEIDop.versieInformatie"/>
  </office:meta>
</office:document-meta>
</file>