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 aanvraag omgevingsvergunning voor het kappen van 4 bomen op het adres Broekakkerweg 8, 5126 BD Gilze, Verzoeklocatie 2025110500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kappen van 4 bomen op het adres Broekakkerweg 8, 5126 BD Gilze, Verzoeklocatie 2025110500634 is buiten behandeling gesteld (1125782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154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4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4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5782</meta:user-defined>
    <meta:user-defined meta:name="DCTERMS.abstract">het kappen van 4 bomen op het adres Broekakkerweg 8, 5126 BD Gilze, Verzoeklocatie 202511050063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gesteld aanvraag omgevingsvergunning voor het kappen van 4 bomen op het adres Broekakkerweg 8, 5126 BD Gilze, Verzoeklocatie 2025110500634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549</meta:user-defined>
    <meta:user-defined meta:name="OVERHEIDop.GmbID/DC.identifier">gmb-2025-571549</meta:user-defined>
    <meta:user-defined meta:name="OVERHEIDop.versieInformatie"/>
  </office:meta>
</office:document-meta>
</file>