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rovinciale weg 2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rovinciale weg 22 te Lieshout</text:p>
            <text:p text:style-name="common-al">Activiteit: Bouwactiviteit (omgevingsplan)</text:p>
            <text:p text:style-name="common-al">Voor: Het aanleggen van 2 padelbanen</text:p>
            <text:p text:style-name="common-al">Datum aanvraag: 5 november 2025</text:p>
            <text:p text:style-name="common-al">DSO verzoeknummer: 2025110501325</text:p>
            <text:p text:style-name="last-al">Aan deze procedure is het zaaknummer ZOL-2025-00112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15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12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rovinciale weg 22 te Lieshou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44</meta:user-defined>
    <meta:user-defined meta:name="OVERHEIDop.GmbID/DC.identifier">gmb-2025-571544</meta:user-defined>
    <meta:user-defined meta:name="OVERHEIDop.versieInformatie"/>
  </office:meta>
</office:document-meta>
</file>