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dakopbouw, Mulock Houwerstraat 9 7412GA Deventer, [Deventer A 5096] Deventer A 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2-2025</text:p>
            <text:p text:style-name="common-al">
            <text:span text:style-name="nadrukvet">Locatie:</text:span> Mulock Houwerstraat 9 7412GA Deventer, [Deventer A 5096] Deventer A 5096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5-00009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154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4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926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dakopbouw, Mulock Houwerstraat 9 7412GA Deventer, [Deventer A 5096] Deventer A 509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43</meta:user-defined>
    <meta:user-defined meta:name="OVERHEIDop.GmbID/DC.identifier">gmb-2025-571543</meta:user-defined>
    <meta:user-defined meta:name="OVERHEIDop.versieInformatie"/>
  </office:meta>
</office:document-meta>
</file>