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alweg 1B/ 1C, 3707 BE Zeist, het plaatsen (legaliseren) van een tijdelijk bord voor de duur van éé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1B/1C, 3707 BE Zeist, </text:p>
              </text:list-item>
              <text:list-item text:style-override="id1-3-2-1-1-3-2">
                <text:number>•</text:number>
                <text:p text:style-name="al">Omschrijving: het plaatsen (legaliseren) van een tijdelijk bord voor de duur van één jaar </text:p>
              </text:list-item>
              <text:list-item text:style-override="id1-3-2-1-1-3-3">
                <text:number>•</text:number>
                <text:p text:style-name="al">Activiteiten:  Bouwactiviteit</text:p>
              </text:list-item>
              <text:list-item text:style-override="id1-3-2-1-1-3-4">
                <text:number>•</text:number>
                <text:p text:style-name="al">Kenmerk: OV-2025-0110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15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Dalweg 1B/ 1C, 3707 BE Zeist, het plaatsen (legaliseren) van een tijdelijk bord voor de duur van één j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42</meta:user-defined>
    <meta:user-defined meta:name="OVERHEIDop.GmbID/DC.identifier">gmb-2025-571542</meta:user-defined>
    <meta:user-defined meta:name="OVERHEIDop.versieInformatie"/>
  </office:meta>
</office:document-meta>
</file>