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Fonteinkruid achter nrs 29 tm 4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besloten de aanvraag beschikking behandelen Omgevingswet voor Fonteinkruid achter nrs 29 tm 47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kappen van 4 bomen t.b.v. het herinrichten van een speelplek</text:p>
              </text:list-item>
            </text:list>
            <text:p text:style-name="common-al">de verzenddatum van het besluit is 23 december 2025</text:p>
            <text:p text:style-name="common-al">Zaaknummer: Z2025-0000481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153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812</meta:user-defined>
    <meta:user-defined meta:name="DCTERMS.abstract">Betreft:  besluit op locatie Fonteinkruid achter nrs 29 tm 47 te Purmerend</meta:user-defined>
    <dc:language>nl</dc:language>
    <meta:user-defined meta:name="OVERHEIDop.locatietype/OVERHEIDop.gebiedsmarkering">Vlak</meta:user-defined>
    <meta:user-defined meta:name="DC.title">Toestemming voor het project kappen houtopstanden, Fonteinkruid achter nrs 29 tm 47 te Purmerend</meta:user-defined>
    <meta:user-defined meta:name="OVERHEIDop.datumEindeReactietermijn">2026-02-03</meta:user-defined>
    <meta:user-defined meta:name="OVERHEIDop.terinzageleggingBG">https://jeleefomgeving.nl/inzien/001801582/b5a17532-ce70-4940-835b-5f20883c5c7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36</meta:user-defined>
    <meta:user-defined meta:name="OVERHEIDop.GmbID/DC.identifier">gmb-2025-571536</meta:user-defined>
    <meta:user-defined meta:name="OVERHEIDop.versieInformatie"/>
  </office:meta>
</office:document-meta>
</file>