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Rusven 10 5411RZ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12-2025 besloten om de op  17-09-2015 verleende omgevingsvergunning op locatie Rusven 10 5411RZ Zeeland in te trekken.</text:p>
            <text:p text:style-name="common-al">De zaak heeft de omschrijving het "intrekken van de vergunning voor het bouwen van een loods".</text:p>
            <text:p text:style-name="common-al">De intrekking is geregistreerd onder zaaknummer <text:span text:style-name="nadrukvet">93890-2025</text:span>.</text:p>
            <text:p text:style-name="common-al">Indien u belanghebbende bent kunt u bezwaar maken tegen dit besluit.</text:p>
            <text:p text:style-name="common-al">De termijn voor het indienen van een bezwaar start op en bedraagt 6 weken. Tijdens deze termijn liggen de stukken ter inzage. Neem hiervoor contact op met de gemeente via email omgevingsloket@gemeentemaashorst.nl of bel met telefoonnummer 0413-281160 en geef aan om welke zaak het gaat. Indien gewenst kunnen wij u de stukken toesturen.</text:p>
            <text:p text:style-name="last-al">U kunt uw bezwaar richten aan het college van burgemeester en wethouders van gemeente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7153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53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53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38902025</meta:user-defined>
    <meta:user-defined meta:name="DCTERMS.abstract">intrekken van de vergunning voor het bouwen van een loods</meta:user-defined>
    <dc:language>nl</dc:language>
    <meta:user-defined meta:name="OVERHEIDop.locatietype/OVERHEIDop.gebiedsmarkering">Punt</meta:user-defined>
    <meta:user-defined meta:name="DC.title">Besluit intrekking omgevingsvergunning Rusven 10 5411RZ Zeeland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535</meta:user-defined>
    <meta:user-defined meta:name="OVERHEIDop.GmbID/DC.identifier">gmb-2025-571535</meta:user-defined>
    <meta:user-defined meta:name="OVERHEIDop.versieInformatie"/>
  </office:meta>
</office:document-meta>
</file>