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nderwijsFestival (Universiteit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231</text:span>
          </text:p>
            <text:p text:style-name="common-al">
            <text:span text:style-name="nadrukvet"> Algemene kenmerken van het evenement:</text:span>
          </text:p>
            <text:p text:style-name="common-al">Naam evenement: OnderwijsFestival (Universiteit Utrecht)</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5 maart 2026 9:00 uur tot 5 maart 2026 17:00 uur</text:p>
            <text:p text:style-name="common-al">Opbouw van 5 maart 2026 8:00 uur tot 5 maart 2026 9:00 uur</text:p>
            <text:p text:style-name="common-al">Afbouw van 5 maart 2026 17:00 uur tot 5 maart 2026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5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231</meta:user-defined>
    <meta:user-defined meta:name="DCTERMS.abstract">Toelichting: OnderwijsFestival (Universiteit Utrecht)</meta:user-defined>
    <dc:language>nl</dc:language>
    <meta:user-defined meta:name="OVERHEIDop.locatietype/OVERHEIDop.gebiedsmarkering">Punt</meta:user-defined>
    <meta:user-defined meta:name="DC.title">Aangevraagde evenementenvergunningen, OnderwijsFestival (Universiteit Utrecht), Domplein te Utrecht</meta:user-defined>
    <meta:user-defined meta:name="DCTERMS.W3CDTF/DCTERMS.available">2025-12-29</meta:user-defined>
    <meta:user-defined meta:name="DCTERMS.W3CDTF/OVERHEIDop.jaargang">2025</meta:user-defined>
    <meta:user-defined meta:name="OVERHEIDop.publicationIssue">571534</meta:user-defined>
    <meta:user-defined meta:name="OVERHEIDop.GmbID/DC.identifier">gmb-2025-571534</meta:user-defined>
    <meta:user-defined meta:name="OVERHEIDop.versieInformatie"/>
  </office:meta>
</office:document-meta>
</file>