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Louis Armstronghof 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ouis Armstronghof 17</text:p>
            <text:p text:style-name="common-al">Zaaknr: 488675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5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Louis Armstronghof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Louis Armstronghof 1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31</meta:user-defined>
    <meta:user-defined meta:name="OVERHEIDop.GmbID/DC.identifier">gmb-2025-571531</meta:user-defined>
    <meta:user-defined meta:name="OVERHEIDop.versieInformatie"/>
  </office:meta>
</office:document-meta>
</file>