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style:style style:family="table-column" style:parent-style-name="colspec" style:name="id1-3-2-4-35-1-10">
      <style:table-column-properties/>
    </style:style>
    <style:style style:family="table-column" style:parent-style-name="colspec" style:name="id1-3-2-4-35-1-11">
      <style:table-column-properties/>
    </style:style>
    <style:style style:family="table-column" style:parent-style-name="colspec" style:name="id1-3-2-4-35-1-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text:list-style style:name="id1-3-2-4-60-1-8-2-3-1">
      <text:list-level-style-bullet text:bullet-char="•" text:level="1">
        <style:list-level-properties text:min-label-width="10mm"/>
      </text:list-level-style-bullet>
    </text:list-style>
    <text:list-style style:name="id1-3-2-4-60-1-8-2-3-1-1">
      <text:list-level-style-bullet text:bullet-char="•" text:level="1">
        <style:list-level-properties text:min-label-width="10mm"/>
      </text:list-level-style-bullet>
    </text:list-style>
    <text:list-style style:name="id1-3-2-4-60-1-8-2-3-1-2">
      <text:list-level-style-bullet text:bullet-char="•" text:level="1">
        <style:list-level-properties text:min-label-width="10mm"/>
      </text:list-level-style-bullet>
    </text:list-style>
    <text:list-style style:name="id1-3-2-4-60-1-8-2-3-1-3">
      <text:list-level-style-bullet text:bullet-char="•" text:level="1">
        <style:list-level-properties text:min-label-width="10mm"/>
      </text:list-level-style-bullet>
    </text:list-style>
    <text:list-style style:name="id1-3-2-4-60-1-8-2-3-1-4">
      <text:list-level-style-bullet text:bullet-char="•" text:level="1">
        <style:list-level-properties text:min-label-width="10mm"/>
      </text:list-level-style-bullet>
    </text:list-style>
    <text:list-style style:name="id1-3-2-4-60-1-8-2-3-1-5">
      <text:list-level-style-bullet text:bullet-char="•" text:level="1">
        <style:list-level-properties text:min-label-width="10mm"/>
      </text:list-level-style-bullet>
    </text:list-style>
    <text:list-style style:name="id1-3-2-4-60-1-8-2-3-1-6">
      <text:list-level-style-bullet text:bullet-char="•" text:level="1">
        <style:list-level-properties text:min-label-width="10mm"/>
      </text:list-level-style-bullet>
    </text:list-style>
    <text:list-style style:name="id1-3-2-4-60-1-8-2-3-1-7">
      <text:list-level-style-bullet text:bullet-char="•" text:level="1">
        <style:list-level-properties text:min-label-width="10mm"/>
      </text:list-level-style-bullet>
    </text:list-style>
    <text:list-style style:name="id1-3-2-4-60-1-8-2-3-1-8">
      <text:list-level-style-bullet text:bullet-char="•" text:level="1">
        <style:list-level-properties text:min-label-width="10mm"/>
      </text:list-level-style-bullet>
    </text:list-style>
    <text:list-style style:name="id1-3-2-4-60-1-8-2-3-1-9">
      <text:list-level-style-bullet text:bullet-char="•" text:level="1">
        <style:list-level-properties text:min-label-width="10mm"/>
      </text:list-level-style-bullet>
    </text:list-style>
    <text:list-style style:name="id1-3-2-4-60-1-8-2-3-1-10">
      <text:list-level-style-bullet text:bullet-char="•" text:level="1">
        <style:list-level-properties text:min-label-width="10mm"/>
      </text:list-level-style-bullet>
    </text:list-style>
    <text:list-style style:name="id1-3-2-4-60-1-8-2-6-2">
      <text:list-level-style-bullet text:bullet-char="-" text:level="1">
        <style:list-level-properties text:min-label-width="10mm"/>
      </text:list-level-style-bullet>
    </text:list-style>
    <text:list-style style:name="id1-3-2-4-60-1-8-2-6-2-1">
      <text:list-level-style-bullet text:bullet-char="-" text:level="1">
        <style:list-level-properties text:min-label-width="10mm"/>
      </text:list-level-style-bullet>
    </text:list-style>
    <text:list-style style:name="id1-3-2-4-60-1-8-2-6-2-2">
      <text:list-level-style-bullet text:bullet-char="-" text:level="1">
        <style:list-level-properties text:min-label-width="10mm"/>
      </text:list-level-style-bullet>
    </text:list-style>
    <text:list-style style:name="id1-3-2-4-60-1-8-2-6-2-3">
      <text:list-level-style-bullet text:bullet-char="-" text:level="1">
        <style:list-level-properties text:min-label-width="10mm"/>
      </text:list-level-style-bullet>
    </text:list-style>
    <text:list-style style:name="id1-3-2-4-60-1-8-3-6-2">
      <text:list-level-style-bullet text:bullet-char="-" text:level="1">
        <style:list-level-properties text:min-label-width="10mm"/>
      </text:list-level-style-bullet>
    </text:list-style>
    <text:list-style style:name="id1-3-2-4-60-1-8-3-6-2-1">
      <text:list-level-style-bullet text:bullet-char="-" text:level="1">
        <style:list-level-properties text:min-label-width="10mm"/>
      </text:list-level-style-bullet>
    </text:list-style>
    <text:list-style style:name="id1-3-2-4-60-1-8-3-6-2-2">
      <text:list-level-style-bullet text:bullet-char="-" text:level="1">
        <style:list-level-properties text:min-label-width="10mm"/>
      </text:list-level-style-bullet>
    </text:list-style>
    <text:list-style style:name="id1-3-2-4-60-1-8-3-6-2-3">
      <text:list-level-style-bullet text:bullet-char="-" text:level="1">
        <style:list-level-properties text:min-label-width="10mm"/>
      </text:list-level-style-bullet>
    </text:list-style>
    <text:list-style style:name="id1-3-2-4-60-1-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8-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8-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8-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text:list-style style:name="id1-3-2-4-65-1-8-3-6-2">
      <text:list-level-style-bullet text:bullet-char="-" text:level="1">
        <style:list-level-properties text:min-label-width="10mm"/>
      </text:list-level-style-bullet>
    </text:list-style>
    <text:list-style style:name="id1-3-2-4-65-1-8-3-6-2-1">
      <text:list-level-style-bullet text:bullet-char="-" text:level="1">
        <style:list-level-properties text:min-label-width="10mm"/>
      </text:list-level-style-bullet>
    </text:list-style>
    <text:list-style style:name="id1-3-2-4-65-1-8-3-6-2-2">
      <text:list-level-style-bullet text:bullet-char="-" text:level="1">
        <style:list-level-properties text:min-label-width="10mm"/>
      </text:list-level-style-bullet>
    </text:list-style>
    <text:list-style style:name="id1-3-2-4-65-1-8-3-6-2-3">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text:list-style style:name="id1-3-2-4-70-1-8-1-6-2">
      <text:list-level-style-bullet text:bullet-char="-" text:level="1">
        <style:list-level-properties text:min-label-width="10mm"/>
      </text:list-level-style-bullet>
    </text:list-style>
    <text:list-style style:name="id1-3-2-4-70-1-8-1-6-2-1">
      <text:list-level-style-bullet text:bullet-char="-" text:level="1">
        <style:list-level-properties text:min-label-width="10mm"/>
      </text:list-level-style-bullet>
    </text:list-style>
    <text:list-style style:name="id1-3-2-4-70-1-8-1-6-2-2">
      <text:list-level-style-bullet text:bullet-char="-" text:level="1">
        <style:list-level-properties text:min-label-width="10mm"/>
      </text:list-level-style-bullet>
    </text:list-style>
    <text:list-style style:name="id1-3-2-4-70-1-8-1-6-2-3">
      <text:list-level-style-bullet text:bullet-char="-" text:level="1">
        <style:list-level-properties text:min-label-width="10mm"/>
      </text:list-level-style-bullet>
    </text:list-style>
    <text:list-style style:name="id1-3-2-4-70-1-8-2-6-2">
      <text:list-level-style-bullet text:bullet-char="-" text:level="1">
        <style:list-level-properties text:min-label-width="10mm"/>
      </text:list-level-style-bullet>
    </text:list-style>
    <text:list-style style:name="id1-3-2-4-70-1-8-2-6-2-1">
      <text:list-level-style-bullet text:bullet-char="-" text:level="1">
        <style:list-level-properties text:min-label-width="10mm"/>
      </text:list-level-style-bullet>
    </text:list-style>
    <text:list-style style:name="id1-3-2-4-70-1-8-2-6-2-2">
      <text:list-level-style-bullet text:bullet-char="-" text:level="1">
        <style:list-level-properties text:min-label-width="10mm"/>
      </text:list-level-style-bullet>
    </text:list-style>
    <text:list-style style:name="id1-3-2-4-70-1-8-2-6-2-3">
      <text:list-level-style-bullet text:bullet-char="-" text:level="1">
        <style:list-level-properties text:min-label-width="10mm"/>
      </text:list-level-style-bullet>
    </text:list-style>
    <text:list-style style:name="id1-3-2-4-70-1-8-3-6-2">
      <text:list-level-style-bullet text:bullet-char="-" text:level="1">
        <style:list-level-properties text:min-label-width="10mm"/>
      </text:list-level-style-bullet>
    </text:list-style>
    <text:list-style style:name="id1-3-2-4-70-1-8-3-6-2-1">
      <text:list-level-style-bullet text:bullet-char="-" text:level="1">
        <style:list-level-properties text:min-label-width="10mm"/>
      </text:list-level-style-bullet>
    </text:list-style>
    <text:list-style style:name="id1-3-2-4-70-1-8-3-6-2-2">
      <text:list-level-style-bullet text:bullet-char="-" text:level="1">
        <style:list-level-properties text:min-label-width="10mm"/>
      </text:list-level-style-bullet>
    </text:list-style>
    <text:list-style style:name="id1-3-2-4-70-1-8-3-6-2-3">
      <text:list-level-style-bullet text:bullet-char="-" text:level="1">
        <style:list-level-properties text:min-label-width="10mm"/>
      </text:list-level-style-bullet>
    </text:list-style>
    <text:list-style style:name="id1-3-2-4-70-1-8-4-6-2">
      <text:list-level-style-bullet text:bullet-char="-" text:level="1">
        <style:list-level-properties text:min-label-width="10mm"/>
      </text:list-level-style-bullet>
    </text:list-style>
    <text:list-style style:name="id1-3-2-4-70-1-8-4-6-2-1">
      <text:list-level-style-bullet text:bullet-char="-" text:level="1">
        <style:list-level-properties text:min-label-width="10mm"/>
      </text:list-level-style-bullet>
    </text:list-style>
    <text:list-style style:name="id1-3-2-4-70-1-8-4-6-2-2">
      <text:list-level-style-bullet text:bullet-char="-" text:level="1">
        <style:list-level-properties text:min-label-width="10mm"/>
      </text:list-level-style-bullet>
    </text:list-style>
    <text:list-style style:name="id1-3-2-4-70-1-8-4-6-2-3">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text:list-style style:name="id1-3-2-4-80-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5-1-7">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style:style style:family="table-column" style:parent-style-name="colspec" style:name="id1-3-2-4-100-1-7">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05-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5-1-6">
      <style:table-column-properties/>
    </style:style>
    <style:style style:family="table-column" style:parent-style-name="colspec" style:name="id1-3-2-4-115-1-7">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0-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text:list-style style:name="id1-3-2-7-9-1-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8-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8-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3-1-7">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4-1-6">
      <style:table-column-properties/>
    </style:style>
    <style:style style:family="table-column" style:parent-style-name="colspec" style:name="id1-3-2-7-14-1-7">
      <style:table-column-properties/>
    </style:style>
    <text:list-style style:name="id1-3-2-7-14-1-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8-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8-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18-1-6">
      <style:table-column-properties/>
    </style:style>
    <style:style style:family="table-column" style:parent-style-name="colspec" style:name="id1-3-2-7-18-1-7">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9-1-7">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style:style style:family="table-column" style:parent-style-name="colspec" style:name="id1-3-2-8-13-1-6">
      <style:table-column-properties/>
    </style:style>
    <style:style style:family="table-column" style:parent-style-name="colspec" style:name="id1-3-2-8-13-1-7">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17-1-6">
      <style:table-column-properties/>
    </style:style>
    <style:style style:family="table-column" style:parent-style-name="colspec" style:name="id1-3-2-8-17-1-7">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1-1-5">
      <style:table-column-properties/>
    </style:style>
    <style:style style:family="table-column" style:parent-style-name="colspec" style:name="id1-3-2-8-21-1-6">
      <style:table-column-properties/>
    </style:style>
    <style:style style:family="table-column" style:parent-style-name="colspec" style:name="id1-3-2-8-21-1-7">
      <style:table-column-properties/>
    </style:style>
    <text:list-style style:name="id1-3-2-8-21-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1-1-8-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style:style style:family="table-column" style:parent-style-name="colspec" style:name="id1-3-2-8-24-1-4">
      <style:table-column-properties/>
    </style:style>
    <style:style style:family="table-column" style:parent-style-name="colspec" style:name="id1-3-2-8-24-1-5">
      <style:table-column-properties/>
    </style:style>
    <style:style style:family="table-column" style:parent-style-name="colspec" style:name="id1-3-2-8-24-1-6">
      <style:table-column-properties/>
    </style:style>
    <style:style style:family="table-column" style:parent-style-name="colspec" style:name="id1-3-2-8-24-1-7">
      <style:table-column-properties/>
    </style:style>
    <text:list-style style:name="id1-3-2-8-24-1-8-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1-8-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1-8-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4-1-8-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style:style style:family="table-column" style:parent-style-name="colspec" style:name="id1-3-2-8-28-1-4">
      <style:table-column-properties/>
    </style:style>
    <style:style style:family="table-column" style:parent-style-name="colspec" style:name="id1-3-2-8-28-1-5">
      <style:table-column-properties/>
    </style:style>
    <style:style style:family="table-column" style:parent-style-name="colspec" style:name="id1-3-2-8-28-1-6">
      <style:table-column-properties/>
    </style:style>
    <style:style style:family="table-column" style:parent-style-name="colspec" style:name="id1-3-2-8-28-1-7">
      <style:table-column-properties/>
    </style: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2025 gemeente Pijnacker-Nootdorp</text:p>
      <text:section text:name="regeling_id1-3-2" text:style-name="regeling">
        <text:section text:name="aanhef_id1-3-2-1" text:style-name="aanhef">
          <text:section text:name="preambule_id1-3-2-1-1" text:style-name="preambule">
            <text:p text:style-name="al">Het college en de burgemeester van de gemeente Pijnacker-Nootdorp, ieder voor zover het zijn bevoegdheden betreft;</text:p>
            <text:p text:style-name="al"/>
            <text:p text:style-name="al">Overwegende dat het om redenen van doelmatigheid wenselijk is de uitoefening van hun daarvoor in aanmerking komende bevoegdheden op te dragen aan hen ondergeschikte ambtenaren of aan anderen;</text:p>
            <text:p text:style-name="al"/>
            <text:p text:style-name="al">gezien het advies van de Concernstaf d.d. 10 december 2025;</text:p>
            <text:p text:style-name="al"/>
            <text:p text:style-name="al">gelet op het Delegatiebesluit 2011; de artikelen 10:1 tot en met 10:12 van de Algemene wet bestuursrecht; Titel 3 (Volmacht) van Boek 3 Burgerlijk Wetboek;</text:p>
            <text:p text:style-name="al"/>
            <text:p text:style-name="al">
            <text:span text:style-name="nadrukvet">besluiten:</text:span>
          </text:p>
            <text:p text:style-name="al"/>
            <text:p text:style-name="al">vast te stellen het volgende Mandaat-, volmacht- en machtigingsbesluit 2025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n.</text:p>
              </text:list-item>
              <text:list-item text:style-override="id1-3-2-2-1-3">
                <text:number>2.</text:number>
                <text:p text:style-name="al">Mandaat omvat, met betrekking tot de onderwerpen genoemd in de bijlagen I tot en met V, voor zover niet anders is bepaald, de bevoegdheid tot:</text:p>
                <text:list text:style-name="id1-3-2-2-1-3-3">
                  <text:list-item text:style-override="id1-3-2-2-1-3-3-1">
                    <text:number>a.</text:number>
                    <text:p text:style-name="al">het verrichten van alle benodigde voorbereidingshandelingen;</text:p>
                  </text:list-item>
                  <text:list-item text:style-override="id1-3-2-2-1-3-3-2">
                    <text:number>b.</text:number>
                    <text:p text:style-name="al">het voeren en ondertekenen van correspondentie;</text:p>
                  </text:list-item>
                  <text:list-item text:style-override="id1-3-2-2-1-3-3-3">
                    <text:number>c.</text:number>
                    <text:p text:style-name="al">het verstrekken van informatie;</text:p>
                  </text:list-item>
                  <text:list-item text:style-override="id1-3-2-2-1-3-3-4">
                    <text:number>d.</text:number>
                    <text:p text:style-name="al">het inwinnen van adviezen;</text:p>
                  </text:list-item>
                  <text:list-item text:style-override="id1-3-2-2-1-3-3-5">
                    <text:number>e.</text:number>
                    <text:p text:style-name="al">het uitnodigen voor bijeenkomsten of hoorzittingen;</text:p>
                  </text:list-item>
                  <text:list-item text:style-override="id1-3-2-2-1-3-3-6">
                    <text:number>f.</text:number>
                    <text:p text:style-name="al">het nemen van besluiten waaronder wordt verstaan verlenen, actualiseren, weigeren, (op verzoek van vergunninghouder) intrekken of wijzigen, overschrijven, aanhouden en het stellen van nadere voorwaarden.</text:p>
                  </text:list-item>
                </text:list>
              </text:list-item>
              <text:list-item text:style-override="id1-3-2-2-1-4">
                <text:number>3.</text:number>
                <text:p text:style-name="al">De uitoefening van de in dit besluit genoemde bevoegdheden moet passen binnen:</text:p>
                <text:list text:style-name="id1-3-2-2-1-4-3">
                  <text:list-item text:style-override="id1-3-2-2-1-4-3-1">
                    <text:number>a.</text:number>
                    <text:p text:style-name="al">de budgetten die daarvoor in de begroting zijn opgenomen;</text:p>
                  </text:list-item>
                  <text:list-item text:style-override="id1-3-2-2-1-4-3-2">
                    <text:number>b.</text:number>
                    <text:p text:style-name="al">regelgeving, beleidsregels, bestaand beleid, richtlijnen, voorschriften en dergelijke.</text:p>
                  </text:list-item>
                </text:list>
              </text:list-item>
              <text:list-item text:style-override="id1-3-2-2-1-5">
                <text:number>4.</text:number>
                <text:p text:style-name="al">Indien in het kader van de uitoefening van de bevoegdheden als bedoeld in dit besluit meerdere domeinen of instanties zijn betrokken, dient de gemandateerde er voor te zorgen dat zowel intern als extern advies wordt ingewonnen en overleg plaatsvindt voordat een beslissing wordt genomen.</text:p>
              </text:list-item>
              <text:list-item text:style-override="id1-3-2-2-1-6">
                <text:number>5.</text:number>
                <text:p text:style-name="al">Een in mandaatverhouding te nemen besluit of vast te stellen verweerschrift in verband met een bezwaar- of beroepschrift dient vooraf voorgelegd te worden aan de portefeuillehouder of teruggelegd te worden bij het college of de burgemeester indien: </text:p>
                <text:list text:style-name="id1-3-2-2-1-6-3">
                  <text:list-item text:style-override="id1-3-2-2-1-6-3-1">
                    <text:number>a.</text:number>
                    <text:p text:style-name="al">het besluit leidt tot afwijking van of aanvulling op het tot dan toe gevoerde beleid;</text:p>
                  </text:list-item>
                  <text:list-item text:style-override="id1-3-2-2-1-6-3-2">
                    <text:number>b.</text:number>
                    <text:p text:style-name="al">het college, de burgemeester, een verantwoordelijk portefeuillehouder of de gemeentesecretaris dit kenbaar heeft gemaakt;</text:p>
                  </text:list-item>
                  <text:list-item text:style-override="id1-3-2-2-1-6-3-3">
                    <text:number>c.</text:number>
                    <text:p text:style-name="al">te verwachten valt dat de burgemeester of het college of een portefeuillehouder op zijn verantwoordelijkheid voor het te nemen besluit zal worden aangesproken (politiek gevoelige c.q. actuele kwesties).</text:p>
                  </text:list-item>
                </text:list>
              </text:list-item>
              <text:list-item text:style-override="id1-3-2-2-1-7">
                <text:number>6.</text:number>
                <text:p text:style-name="al">Mandaat wordt niet verleend voor besluiten:</text:p>
                <text:list text:style-name="id1-3-2-2-1-7-3">
                  <text:list-item text:style-override="id1-3-2-2-1-7-3-1">
                    <text:number>a.</text:number>
                    <text:p text:style-name="al">die de gemeente zelf betreffen;</text:p>
                  </text:list-item>
                  <text:list-item text:style-override="id1-3-2-2-1-7-3-2">
                    <text:number>b.</text:number>
                    <text:p text:style-name="al">ten aanzien van aangelegenheden waarbij de gemandateerde enig persoonlijk belang heeft.</text:p>
                  </text:list-item>
                </text:list>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text:p>
              </text:list-item>
              <text:list-item text:style-override="id1-3-2-2-1-9">
                <text:number>8.</text:number>
                <text:p text:style-name="al">De hiërarchisch leidinggevende kan zijn besluit in de plaats stellen van het voorgenomen besluit van de gemandateerde of van diens plaatsvervanger.</text:p>
              </text:list-item>
              <text:list-item text:style-override="id1-3-2-2-1-10">
                <text:number>9.</text:number>
                <text:p text:style-name="al">Ondermandaat kan slechts worden verleend in de bij dit besluit specifiek toegestane gevallen aan de daarbij genoemde functionarissen. </text:p>
              </text:list-item>
              <text:list-item text:style-override="id1-3-2-2-1-11">
                <text:number>10.</text:number>
                <text:p text:style-name="al">De redactie van een stuk ter uitoefening van een bevoegdheid als bedoeld in het tweede lid, vindt plaats op de wijze zoals is aangegeven in bijlage VIII onder 1 van dit Mandaatbesluit.</text:p>
              </text:list-item>
              <text:list-item text:style-override="id1-3-2-2-1-12">
                <text:number>11.</text:number>
                <text:p text:style-name="al">In de in bijlage V onder M3 t/m M6 aangewezen gevallen wordt in de vorm van een machtiging alleen de bevoegdheid tot het tekenen van besluiten en het voeren van correspondentie overgedragen, waarbij het stuk wordt geredigeerd als is aangegeven in bijlage VIII onder 2 van dit Mandaatbesluit.</text:p>
              </text:list-item>
              <text:list-item text:style-override="id1-3-2-2-1-13">
                <text:number>12.</text:number>
                <text:p text:style-name="al">In de in bijlage V onder VM7 aangewezen gevallen vindt ondertekening plaats in de vorm zoals is aangegeven in bijlage VIII onder 3 van dit Mandaatbesluit.</text:p>
              </text:list-item>
              <text:list-item text:style-override="id1-3-2-2-1-14">
                <text:number>13.</text:number>
                <text:p text:style-name="al">In de in bijlage V onder M2 aangewezen gevallen vindt ondertekening plaats in de vorm zoals is aangegeven in bijlage VIII onder 4 van dit Mandaatbesluit.</text:p>
              </text:list-item>
              <text:list-item text:style-override="id1-3-2-2-1-15">
                <text:number>14.</text:number>
                <text:p text:style-name="al">In de bijlage is per mandaat aangeduid of een elektronische handtekening (EH) is toegestaan.</text:p>
              </text:list-item>
              <text:list-item text:style-override="id1-3-2-2-1-16">
                <text:number>15.</text:number>
                <text:p text:style-name="al">Secretaris, portefeuillehouders en hun vervangers voorzien het stuk van een gescande elektronische handtekening. In alle andere gevallen wordt het stuk voorzien van de tekst: “Dit document is digitaal vastgesteld daarom staat er geen handtekening op.”.</text:p>
              </text:list-item>
            </text:list>
          </text:section>
          <text:section text:name="artikel_id1-3-2-2-2" text:style-name="artikel">
            <text:p text:style-name="artikel_kop_titel"><text:span text:style-name="artikel_kop_label">Artikel</text:span> <text:span text:style-name="artikel_kop_nr">2.</text:span> Verantwoording</text:p>
            <text:p text:style-name="al">Het Directieteam (DT) brengt jaarlijks vóór 1 april over het daaraan voorafgaande kalenderjaar verslag uit aan de burgemeester en het college over de uitoefening van de in het Mandaatbesluit genoemde bevoegdheden. </text:p>
          </text:section>
          <text:section text:name="artikel_id1-3-2-2-3" text:style-name="artikel">
            <text:p text:style-name="artikel_kop_titel"><text:span text:style-name="artikel_kop_label">Artikel</text:span> <text:span text:style-name="artikel_kop_nr">3.</text:span> Intrekking eerdere mandaatbesluiten</text:p>
            <text:p text:style-name="al">Het Mandaatbesluit 2024, inclusief wijzigingen, wordt ingetrokken per 6 januari 2025, doch blijft van toepassing op besluiten die voor die datum zijn genomen.</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kan worden aangehaald als Mandaatbesluit 2025.</text:p>
              </text:list-item>
            </text:list>
          </text:section>
        </text:section>
        <text:section text:name="regeling-sluiting_id1-3-2-3" text:style-name="regeling-sluiting">
          <text:section text:name="ondertekening_id1-3-2-3-1">
            <text:p><text:span text:style-name="functie">Vastgesteld in de vergadering van 16 december 2025.</text:span></text:p>
            <text:p><text:span text:style-name="functie"/></text:p>
          </text:section>
          <text:section text:name="ondertekening_id1-3-2-3-2">
            <text:p><text:span text:style-name="functie"/></text:p>
            <text:p><text:span text:style-name="functie">het college van Pijnacker-Nootdorp,</text:span></text:p>
          </text:section>
        </text:section>
        <text:section text:name="bijlage_id1-3-2-4" text:style-name="bijlage">
          <text:p text:style-name="bijlage_top"/>
          <text:p text:style-name="hoofdstuk_kop"><text:span text:style-name="label">BIJLAGE</text:span> <text:span text:style-name="nr">I</text:span> MANDATEN PER DOMEIN </text:p>
          <text:p text:style-name="al"/>
          <text:p text:style-name="al">
          <text:span text:style-name="nadrukvet">
            <text:span text:style-name="nadrukcur">
              <text:span text:style-name="nadrukondlijn">Hoofdstuk 1 Alle domeinen </text:span>
            </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Ontzegging toegang gemeentekantoor</text:p>
                </table:table-cell>
                <table:table-cell table:style-name="cell_frame_all" table:number-rows-spanned="1" table:number-columns-spanned="1">
                  <text:p text:style-name="table_al">Agressieprotocol 2014</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naar aanleiding van een klaagschrift als genoemd in artikel 2, lid 2 tot en met 7 van de Interne Klachtenregeling </text:p>
                </table:table-cell>
                <table:table-cell table:style-name="cell_frame_all" table:number-rows-spanned="1" table:number-columns-spanned="1">
                  <text:p text:style-name="table_al">Artikel 15 Klachtenregeling gemeente Pijnacker-Nootdorp 2017</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In de gelegenheid stellen van:</text:p>
                  <text:list text:style-name="id1-3-2-4-5-1-8-4-2-2">
                    <text:list-item text:style-override="id1-3-2-4-5-1-8-4-2-2-1">
                      <text:number>a.</text:number>
                      <text:p text:style-name="table_al">belanghebbenden en ingezetenen om inspraakreacties naar voren te brengen bij inspraakprocedures</text:p>
                    </text:list-item>
                    <text:list-item text:style-override="id1-3-2-4-5-1-8-4-2-2-2">
                      <text:number>b.</text:number>
                      <text:p text:style-name="table_al">eenieder om zienswijzen naar voren te brengen bij zienswijzenprocedures</text:p>
                    </text:list-item>
                  </text:list>
                </table:table-cell>
                <table:table-cell table:style-name="cell_frame_all" table:number-rows-spanned="1" table:number-columns-spanned="1">
                  <text:p text:style-name="table_al">Artikel 3:15 Algemene wet bestuursrecht en de </text:p>
                  <text:p text:style-name="table_al">Verordening participatie, inspraak en uitdaagrecht gemeente Pijnacker-Nootdorp 2023</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toegestaan aan medewerkers van de domei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aststellen van het formulier voor het indienen van aanvragen en het verstrekken van gegevens in het kader van het beslissen op een aanvraag.</text:p>
                </table:table-cell>
                <table:table-cell table:style-name="cell_frame_all" table:number-rows-spanned="1" table:number-columns-spanned="1">
                  <text:p text:style-name="table_al">Artikel 4:4 van de Awb</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 </text:p>
                </table:table-cell>
                <table:table-cell table:style-name="cell_frame_all" table:number-rows-spanned="1" table:number-columns-spanned="1">
                  <text:p text:style-name="table_al">Voor zover het betrekking heeft op formulieren met betrekking tot gemandateerde besliss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text:p>
                  <text:list text:style-name="id1-3-2-4-5-1-8-6-2-2">
                    <text:list-item text:style-override="id1-3-2-4-5-1-8-6-2-2-1">
                      <text:number>a.</text:number>
                      <text:p text:style-name="table_al">tot het in de gelegenheid stellen een aanvraag, binnen een gestelde termijn, aan te vullen</text:p>
                    </text:list-item>
                    <text:list-item text:style-override="id1-3-2-4-5-1-8-6-2-2-2">
                      <text:number>b.</text:number>
                      <text:p text:style-name="table_al">de aanvraag niet te behandelen</text:p>
                    </text:list-item>
                  </text:list>
                </table:table-cell>
                <table:table-cell table:style-name="cell_frame_all" table:number-rows-spanned="1" table:number-columns-spanned="1">
                  <text:p text:style-name="table_al">Artikel 4:5 en 4:6 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ext:p text:style-name="table_al">Hoofd Concernstaf</text:p>
                </table:table-cell>
                <table:table-cell table:style-name="cell_frame_all" table:number-rows-spanned="1" table:number-columns-spanned="1">
                  <text:p text:style-name="table_al">Ondermandaat toegestaan aan medewerkers van de domeinen en de Concernstaf.</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1 Alle domeinen </text:span>
            </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erdagen en opschorten van beslistermijnen bij het nemen van een beschikking</text:p>
                </table:table-cell>
                <table:table-cell table:style-name="cell_frame_all" table:number-rows-spanned="1" table:number-columns-spanned="1">
                  <text:p text:style-name="table_al">Artikel 4:14 en 4:15 Algemene wet bestuursrecht en Hoofdstuk 16 van de Omgevingswe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ext:p text:style-name="table_al">Hoofd Concernstaf</text:p>
                </table:table-cell>
                <table:table-cell table:style-name="cell_frame_all" table:number-rows-spanned="1" table:number-columns-spanned="1">
                  <text:p text:style-name="table_al">Ondermandaat toegestaan aan medewerkers van de domeinen en de concernsta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Verdagen beslissing op bezwaarschriften</text:p>
                </table:table-cell>
                <table:table-cell table:style-name="cell_frame_all" table:number-rows-spanned="1" table:number-columns-spanned="1">
                  <text:p text:style-name="table_al">Artikel 7:10 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 </text:p>
                </table:table-cell>
                <table:table-cell table:style-name="cell_frame_all" table:number-rows-spanned="1" table:number-columns-spanned="1">
                  <text:p text:style-name="table_al">Ondermandaat toegestaan aan medewerkers van de domei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een besluit op een bezwaarschrift met betrekking tot, in mandaat, namens het college genomen besluiten.</text:p>
                </table:table-cell>
                <table:table-cell table:style-name="cell_frame_all" table:number-rows-spanned="1" table:number-columns-spanned="1">
                  <text:p text:style-name="table_al">Artikel 7:10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Uitgezonderd zijn de besluiten op bezwaarschiften waarbij contrair wordt gegaan aan het advies van de Commissie Bezwaarschrif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sluiten verzenden, bekend maken, daarvan mededeling doen in de Staatscourant en langs elektronische weg</text:p>
                </table:table-cell>
                <table:table-cell table:style-name="cell_frame_all" table:number-rows-spanned="1" table:number-columns-spanned="1">
                  <text:p text:style-name="table_al">Artikel 156, lid 4 Gemeentewet, artikel 8 en 12, eerste lid Bekendmakingswet, </text:p>
                  <text:p text:style-name="table_al">Bijzondere wetgeving</text:p>
                  <text:p text:style-name="table_al">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ext:p text:style-name="table_al">Hoofd Concernstaf</text:p>
                </table:table-cell>
                <table:table-cell table:style-name="cell_frame_all" table:number-rows-spanned="1" table:number-columns-spanned="1">
                  <text:p text:style-name="table_al">Ondermandaat toegestaan aan medewerkers van de domeinen en de Concernsta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en op een aanvraag om subsidie</text:p>
                </table:table-cell>
                <table:table-cell table:style-name="cell_frame_all" table:number-rows-spanned="1" table:number-columns-spanned="1">
                  <text:p text:style-name="table_al">Artikel 8, eerste en tweede lid van de Algemene subsidieverordening gemeente Pijnacker-Nootdorp 2020 </text:p>
                  <text:p text:style-name="table_al">Artikel 6, eerste en tweede lid Subsidieregeling voor activiteiten en evenementen van vrijwilligersorganisaties-Artikel 7, eerste lid van de Subsidieregeling bewonersinitiatieven Pijnacker-Nootdorp 2018 (Buurtknip)</text:p>
                  <text:p text:style-name="table_al">-Subsidieregeling isolatie Pijnacker-Nootdorp 202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Tot een maximum van </text:p>
                  <text:p text:style-name="table_al">€ 50.000</text:p>
                  <text:p text:style-name="table_al">Ondermandaat toegestaan aan programmamanager energietransitie voor besluiten o.b.v. Subsidieregeling isolatie Pijnacker-Nootdorp 2023.</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1 Alle domeinen </text:span>
            </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direct vaststellen of verlenen van subsidies tot en met € 10.000</text:p>
                </table:table-cell>
                <table:table-cell table:style-name="cell_frame_all" table:number-rows-spanned="1" table:number-columns-spanned="1">
                  <text:p text:style-name="table_al">Artikel 13, eerste lid van de Algemene subsidieverordening gemeente Pijnacker-Nootdorp 2020Artikel 6, derde en vierde lid van de Subsidieregeling voor activiteiten en evenementen van vrijwilligersorganisatie</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en tot het vaststellen van een subsidie van meer dan € 10.000.</text:p>
                </table:table-cell>
                <table:table-cell table:style-name="cell_frame_all" table:number-rows-spanned="1" table:number-columns-spanned="1">
                  <text:p text:style-name="table_al">Artikel 16, eerste lid van de Algemene subsidieverordening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Toestemming voor het vormen van een bestemmingsreserve</text:p>
                </table:table-cell>
                <table:table-cell table:style-name="cell_frame_all" table:number-rows-spanned="1" table:number-columns-spanned="1">
                  <text:p text:style-name="table_al">Artikel 19 van de Algemene subsidieverordening gemeente Pijnacker-Nootdorp 2020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Vaststellen van:</text:p>
                  <text:p text:style-name="table_al">(wijzigingen in) de formatie</text:p>
                  <text:p text:style-name="table_al">(wijzigingen in) het personeelsbudget</text:p>
                </table:table-cell>
                <table:table-cell table:style-name="cell_frame_all" table:number-rows-spanned="1" table:number-columns-spanned="1">
                  <text:p text:style-name="table_al">Art. 160 Gemeentewet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ieteam (DT)</text:p>
                </table:table-cell>
                <table:table-cell table:style-name="cell_frame_all" table:number-rows-spanned="1" table:number-columns-spanned="1">
                  <text:p text:style-name="table_al">Ten aanzien van Domein-directeuren, teamleiders en medewerkers die direct onder hun verantwoordelijkheid vall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2 Concernstaf</text:span>
            </text:spa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CST1</text:p>
                </table:table-cell>
                <table:table-cell table:style-name="cell_frame_all" table:number-rows-spanned="1" table:number-columns-spanned="1">
                  <text:p text:style-name="table_al">Besluiten op verzoeken om informatie op grond van de Wet open overheid en de Wet hergebruik overheidsinformatie</text:p>
                </table:table-cell>
                <table:table-cell table:style-name="cell_frame_all" table:number-rows-spanned="1" table:number-columns-spanned="1">
                  <text:p text:style-name="table_al">Wet open overheid en de Wet hergebruik overheidsinformatie</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Hoofd Concernstaf</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ST2</text:p>
                </table:table-cell>
                <table:table-cell table:style-name="cell_frame_all" table:number-rows-spanned="1" table:number-columns-spanned="1">
                  <text:p text:style-name="table_al">Besluiten naar aanleiding van een schriftelijke ingebrekestelling </text:p>
                </table:table-cell>
                <table:table-cell table:style-name="cell_frame_all" table:number-rows-spanned="1" table:number-columns-spanned="1">
                  <text:p text:style-name="table_al">Artikel 4:17 t/m 4:20 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Hoofd Concernstaf</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ST3</text:p>
                </table:table-cell>
                <table:table-cell table:style-name="cell_frame_all" table:number-rows-spanned="1" table:number-columns-spanned="1">
                  <text:p text:style-name="table_al">Besluiten op verzoeken van betrokkenen ter zake de uitoefening van hun rechten op grond van de Algemene Verordening Gegevensverwerking (AVG)</text:p>
                </table:table-cell>
                <table:table-cell table:style-name="cell_frame_all" table:number-rows-spanned="1" table:number-columns-spanned="1">
                  <text:p text:style-name="table_al">Artikel 15, 16, 17, 18, 20 en 21 Algemene Verordening Gegevensverwerk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Hoofd Concernstaf</text:p>
                </table:table-cell>
                <table:table-cell table:style-name="cell_frame_all" table:number-rows-spanned="1" table:number-columns-spanned="1">
                  <text:p text:style-name="table_al">Team Juridische Zaken adviseert de domeindirecteuren inhoudelijke over de bestuurlijke reactie op verzoeken van inwoners (betrokkenen) ter zake de uitoefening van hun rechten op grond van de AVG. Het hoofd Concernstaf neemt in mandaat het beslui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ST4</text:p>
                </table:table-cell>
                <table:table-cell table:style-name="cell_frame_all" table:number-rows-spanned="1" table:number-columns-spanned="1">
                  <text:p text:style-name="table_al">Besluiten op verzoeken van betrokkenen ter zake de uitoefening van hun rechten op grond van de wet Politiegegevens (Wpg)</text:p>
                </table:table-cell>
                <table:table-cell table:style-name="cell_frame_all" table:number-rows-spanned="1" table:number-columns-spanned="1">
                  <text:p text:style-name="table_al">Artikel 25 t/m 28 van de Wet Politiegegevens</text:p>
                </table:table-cell>
                <table:table-cell table:style-name="cell_frame_all" table:number-rows-spanned="1" table:number-columns-spanned="1">
                  <text:p text:style-name="table_al">Secr.</text:p>
                </table:table-cell>
                <table:table-cell table:style-name="cell_frame_all" table:number-rows-spanned="1" table:number-columns-spanned="1">
                  <text:p text:style-name="table_al">Hoofd Concernstaf</text:p>
                </table:table-cell>
                <table:table-cell table:style-name="cell_frame_all" table:number-rows-spanned="1" table:number-columns-spanned="1">
                  <text:p text:style-name="table_al">Team Juridische Zaken adviseert de domeindirecteuren inhoudelijke over de bestuurlijke reactie op verzoeken van inwoners (betrokkenen) ter zake de uitoefening van hun rechten op grond van de AVG. Het hoofd Concernstaf neemt in mandaat het besluit.</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 Domein Fysieke Leefomgeving, team Omgevingsrecht</text:span>
            </text:spa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PVTH1</text:p>
                </table:table-cell>
                <table:table-cell table:style-name="cell_frame_all" table:number-rows-spanned="1" table:number-columns-spanned="1">
                  <text:p text:style-name="table_al">Besluiten op grond van Hoofdstuk 5 van de Omgevingswet en overige wettelijke voorschriften (Bbl, Bkl en Bal).</text:p>
                </table:table-cell>
                <table:table-cell table:style-name="cell_frame_all" table:number-rows-spanned="1" table:number-columns-spanned="1">
                  <text:p text:style-name="table_al">Artikel 5.1. (omgevingsvergunning-plichtige activiteiten wet)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2</text:p>
                </table:table-cell>
                <table:table-cell table:style-name="cell_frame_all" table:number-rows-spanned="1" table:number-columns-spanned="1">
                  <text:p text:style-name="table_al">Handhaving krachtens de Omgevingswet, voor zover betreft:</text:p>
                  <text:p text:style-name="table_al">-een besluit in (zeer) spoedeisend geval;</text:p>
                  <text:p text:style-name="table_al">-een besluit bij een bouwwerk met een bouwsom tot en met€ 2.000,-;</text:p>
                  <text:p text:style-name="table_al">-een besluit bij verlenging van de begunstigingstermijn;</text:p>
                  <text:p text:style-name="table_al">-ambtshalve besluiten om niet op te treden tegen ambtelijk geconstateerde geringe overtredingen van het bepaalde bij of krachtens de Omgevingswet;</text:p>
                  <text:p text:style-name="table_al">-intrekking van bovenstaande besluiten.</text:p>
                </table:table-cell>
                <table:table-cell table:style-name="cell_frame_all" table:number-rows-spanned="1" table:number-columns-spanned="1">
                  <text:p text:style-name="table_al">Artikel 18.1; 18.2; 18.3; 18.4a. en 18.5 van de Omgevingswet Artikel 125 Gemeentewet juncto de Afdelingen 5.3.1 en 5.3.2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teamleider Ruimte.</text:p>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3</text:p>
                </table:table-cell>
                <table:table-cell table:style-name="cell_frame_all" table:number-rows-spanned="1" table:number-columns-spanned="1">
                  <text:p text:style-name="table_al">Handhaving bodem voor zover betreft een besluit</text:p>
                  <text:p text:style-name="table_al">- in (zeer) spoedeisend geval;</text:p>
                  <text:p text:style-name="table_al">- bij verlenging van de begunstigingstermijn;</text:p>
                  <text:p text:style-name="table_al">-intrekking van bovenstaande besluiten</text:p>
                </table:table-cell>
                <table:table-cell table:style-name="cell_frame_all" table:number-rows-spanned="1" table:number-columns-spanned="1">
                  <text:p text:style-name="table_al">Besluit Bodemkwaliteit, Wet bodembescherming en artikel 125 Gemeentewet juncto de afdelingen 5.3. 1 en 5.3.2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Veiligheid, Vergunningen en Handhaving.</text:p>
                  <text:p text:style-name="table_al">Handhaving en medewerkers belast met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PVTH4</text:p>
                </table:table-cell>
                <table:table-cell table:style-name="cell_frame_all" table:number-rows-spanned="1" table:number-columns-spanned="1">
                  <text:p text:style-name="table_al">Handhaving Woningwet, voor zover betreft een besluit</text:p>
                  <text:p text:style-name="table_al">- in (zeer) spoedeisend geval;</text:p>
                  <text:p text:style-name="table_al">- bij bouwwerken met een bouwsom tot en met € 2.000 </text:p>
                  <text:p text:style-name="table_al">-bij verlenging van de begunstigingstermijn, </text:p>
                  <text:p text:style-name="table_al">intrekking van bovenstaande besluiten.</text:p>
                </table:table-cell>
                <table:table-cell table:style-name="cell_frame_all" table:number-rows-spanned="1" table:number-columns-spanned="1">
                  <text:p text:style-name="table_al">Omgevingsplan, Woningwet, Bouwbesluit, Asbest-verwijderingsbesluit, en artikel 125 Gemeentewet juncto de afdelingen 5.3.1 en 5.3.2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ext:p text:style-name="table_al">Domein-directeur Samenleving</text:p>
                </table:table-cell>
                <table:table-cell table:style-name="cell_frame_all" table:number-rows-spanned="1" table:number-columns-spanned="1">
                  <text:p text:style-name="table_al">Ondermandaat toegestaan aan de teamleider Ruimte.</text:p>
                  <text:p text:style-name="table_al">Ondermandaat toegestaan aan de teamleider Veiligheid, Vergunningen en Handhaving.</text:p>
                  <text:p text:style-name="table_al">Ondermandaat toegestaan aan de medewerkers belast met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5</text:p>
                </table:table-cell>
                <table:table-cell table:style-name="cell_frame_all" table:number-rows-spanned="1" table:number-columns-spanned="1">
                  <text:p text:style-name="table_al">In behandeling nemen van respectievelijk besluiten op verzoeken om planschade inclusief het verlenen van de opdracht tot een extern advies.</text:p>
                </table:table-cell>
                <table:table-cell table:style-name="cell_frame_all" table:number-rows-spanned="1" table:number-columns-spanned="1">
                  <text:p text:style-name="table_al">Artikel 4:126, lid 1 Algemene wet bestuursrecht en Artikel 15.4 Omgevingswet</text:p>
                </table:table-cell>
                <table:table-cell table:style-name="cell_frame_all" table:number-rows-spanned="1" table:number-columns-spanned="1">
                  <text:p text:style-name="table_al"> 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ext:p text:style-name="table_al">Alleen indien het verzoek ontvankelijk is.</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 Domein Fysieke Leefomgeving, team Omgevingsrecht</text:span>
            </text:spa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2">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PVTH6</text:p>
                </table:table-cell>
                <table:table-cell table:style-name="cell_frame_all" table:number-rows-spanned="1" table:number-columns-spanned="1">
                  <text:p text:style-name="table_al">Besluiten op aanvraag Huisvestingsvergunning particulieren.</text:p>
                </table:table-cell>
                <table:table-cell table:style-name="cell_frame_all" table:number-rows-spanned="1" table:number-columns-spanned="1">
                  <text:p text:style-name="table_al">Artikel 2:5 Huisvestings-verordening Pijnacker-Nootdorp 2023</text:p>
                </table:table-cell>
                <table:table-cell table:style-name="cell_frame_all" table:number-rows-spanned="1" table:number-columns-spanned="1">
                  <text:p text:style-name="table_al"> 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RPVTH7</text:p>
                </table:table-cell>
                <table:table-cell table:style-name="cell_frame_all" table:number-rows-spanned="1" table:number-columns-spanned="1">
                  <text:p text:style-name="table_al">Correspondentie betreffende een sloopmelding en meldingen brandveilig gebruik.</text:p>
                </table:table-cell>
                <table:table-cell table:style-name="cell_frame_all" table:number-rows-spanned="1" table:number-columns-spanned="1">
                  <text:p text:style-name="table_al">Artikel 7.10 Besluit bouwwerken leefomgev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ext:p text:style-name="table_al">Ondermandaat toegestaan aan de medewerkers van dat team.</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RPVTH8</text:p>
                </table:table-cell>
                <table:table-cell table:style-name="cell_frame_all" table:number-rows-spanned="1" table:number-columns-spanned="1">
                  <text:p text:style-name="table_al">Verlenen subsidie o.a. voor restauratie van gemeentelijke monumenten</text:p>
                </table:table-cell>
                <table:table-cell table:style-name="cell_frame_all" table:number-rows-spanned="1" table:number-columns-spanned="1">
                  <text:p text:style-name="table_al">Artikel 5, eerste lid Subsidieverordening Gemeentelijke Monumenten 202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RPVTH9</text:p>
                </table:table-cell>
                <table:table-cell table:style-name="cell_frame_all" table:number-rows-spanned="1" table:number-columns-spanned="1">
                  <text:p text:style-name="table_al">Bevoegdheden genoemd in hoofdstuk 2 t/m 7 van het Besluit bouwwerken leefomgeving</text:p>
                </table:table-cell>
                <table:table-cell table:style-name="cell_frame_all" table:number-rows-spanned="1" table:number-columns-spanned="1">
                  <text:p text:style-name="table_al">H. 2 t/m 7 Bbl</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RPVTH10</text:p>
                </table:table-cell>
                <table:table-cell table:style-name="cell_frame_all" table:number-rows-spanned="1" table:number-columns-spanned="1">
                  <text:p text:style-name="table_al">Uitbrengen van advies over een aanvraag omgevingsvergunning en beslissen over instemming met de voorgenomen beslissing op die aanvraag, in het geval het college niet zelf bevoegd gezag is</text:p>
                </table:table-cell>
                <table:table-cell table:style-name="cell_frame_all" table:number-rows-spanned="1" table:number-columns-spanned="1">
                  <text:p text:style-name="table_al">Art. 4.20 Omgevingsbeslui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p text:style-name="table_al">RPVTH11</text:p>
                </table:table-cell>
                <table:table-cell table:style-name="cell_frame_all" table:number-rows-spanned="1" table:number-columns-spanned="1">
                  <text:p text:style-name="table_al">Voornemen van toepassing verklaren uitgebreide procedure (bij een BOPA)</text:p>
                </table:table-cell>
                <table:table-cell table:style-name="cell_frame_all" table:number-rows-spanned="1" table:number-columns-spanned="1">
                  <text:p text:style-name="table_al">Art. 16.65, vierde lid en vijfde lid van de Omgeving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 Domein Fysieke Leefomgeving, team Omgevingsrecht</text:span>
            </text:span>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column table:style-name="id1-3-2-4-35-1-10"/>
              <table:table-column table:style-name="id1-3-2-4-35-1-11"/>
              <table:table-column table:style-name="id1-3-2-4-35-1-12"/>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3">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3">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2">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PVTH12</text:p>
                </table:table-cell>
                <table:table-cell table:style-name="cell_frame_all" table:number-rows-spanned="1" table:number-columns-spanned="3">
                  <text:p text:style-name="table_al">Besluit van toepassing verklaren uitgebreide procedure (bij een BOPA) zonder zienswijze van initiatiefnemer op het voornemen</text:p>
                </table:table-cell>
                <table:table-cell table:style-name="cell_frame_all" table:number-rows-spanned="1" table:number-columns-spanned="1">
                  <text:p text:style-name="table_al">Art. 16.64, vierde lid van de Omgevingswet</text:p>
                </table:table-cell>
                <table:table-cell table:style-name="cell_frame_all" table:number-rows-spanned="1" table:number-columns-spanned="3">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2">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13</text:p>
                </table:table-cell>
                <table:table-cell table:style-name="cell_frame_all" table:number-rows-spanned="1" table:number-columns-spanned="3">
                  <text:p text:style-name="table_al">Besluit van toepassing verklaren uitgebreide procedure (bij een BOPA) na ontvangst zienswijze van initiatiefnemer op het voornemen</text:p>
                </table:table-cell>
                <table:table-cell table:style-name="cell_frame_all" table:number-rows-spanned="1" table:number-columns-spanned="1">
                  <text:p text:style-name="table_al">Art. 16.65, vierde en vijfde lid van de Omgevingswet</text:p>
                </table:table-cell>
                <table:table-cell table:style-name="cell_frame_all" table:number-rows-spanned="1" table:number-columns-spanned="3">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2">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14</text:p>
                </table:table-cell>
                <table:table-cell table:style-name="cell_frame_all" table:number-rows-spanned="1" table:number-columns-spanned="3">
                  <text:p text:style-name="table_al">Elektronisch bekendmaken en geconsolideerd bijhouden van omgevings-documenten (hier specifiek het omgevings-plan) en integraal elektronisch mededelen van ontwerpen van omgevingsdocumenten (hier specifiek het omgevingsplan)</text:p>
                </table:table-cell>
                <table:table-cell table:style-name="cell_frame_all" table:number-rows-spanned="1" table:number-columns-spanned="1">
                  <text:p text:style-name="table_al">Art. 6 Bmw, art. 19 Bmw en art. 3:11 Awb</text:p>
                </table:table-cell>
                <table:table-cell table:style-name="cell_frame_all" table:number-rows-spanned="1" table:number-columns-spanned="3">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2">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15</text:p>
                </table:table-cell>
                <table:table-cell table:style-name="cell_frame_all" table:number-rows-spanned="1" table:number-columns-spanned="3">
                  <text:p text:style-name="table_al">Verstrekken van gegevens (statusinformatie) over omgevingsdocumenten (hier specifiek het omgevingsplan) aan het Kadaster</text:p>
                </table:table-cell>
                <table:table-cell table:style-name="cell_frame_all" table:number-rows-spanned="1" table:number-columns-spanned="1">
                  <text:p text:style-name="table_al">Art. 14.5, aanhef en onder a, van het Omgevingsbesluit</text:p>
                </table:table-cell>
                <table:table-cell table:style-name="cell_frame_all" table:number-rows-spanned="1" table:number-columns-spanned="3">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2">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16</text:p>
                </table:table-cell>
                <table:table-cell table:style-name="cell_frame_all" table:number-rows-spanned="1" table:number-columns-spanned="3">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derde lid, van het Omgevingsbesluit</text:p>
                </table:table-cell>
                <table:table-cell table:style-name="cell_frame_all" table:number-rows-spanned="1" table:number-columns-spanned="3">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2">
                  <text:p text:style-name="table_al">Ondermandaat toegestaan aan de teamleider Ruimt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 Domein Fysieke Leefomgeving, team Omgevingsrecht</text:span>
            </text:spa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PVTH17</text:p>
                </table:table-cell>
                <table:table-cell table:style-name="cell_frame_all" table:number-rows-spanned="1" table:number-columns-spanned="1">
                  <text:p text:style-name="table_al">Alle besluiten genoemd in de Wet Kwaliteitsborging voor het Bouwen (zoals in gebruik nemen gebouwen)</text:p>
                </table:table-cell>
                <table:table-cell table:style-name="cell_frame_all" table:number-rows-spanned="1" table:number-columns-spanned="1">
                  <text:p text:style-name="table_al">Besluit Kwaliteitsborging voor het Bouw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PVTH18</text:p>
                </table:table-cell>
                <table:table-cell table:style-name="cell_frame_all" table:number-rows-spanned="1" table:number-columns-spanned="1">
                  <text:p text:style-name="table_al">a. Kapvergunning</text:p>
                  <text:p text:style-name="table_al">b. Spoedeisende kapvergunning</text:p>
                </table:table-cell>
                <table:table-cell table:style-name="cell_frame_all" table:number-rows-spanned="1" table:number-columns-spanned="1">
                  <text:p text:style-name="table_al">Art. 4:11 APV Pijnacker-Nootdorp 2024</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 Domein Fysieke Leefomgeving, team Ruimtelijk Beleid</text:span>
            </text:spa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RB1</text:p>
                </table:table-cell>
                <table:table-cell table:style-name="cell_frame_all" table:number-rows-spanned="1" table:number-columns-spanned="1">
                  <text:p text:style-name="table_al">Ontheffing voor vervoer van gevaarlijke stoffen </text:p>
                </table:table-cell>
                <table:table-cell table:style-name="cell_frame_all" table:number-rows-spanned="1" table:number-columns-spanned="1">
                  <text:p text:style-name="table_al">Artikel 28 en 29 Wet vervoer gevaarlijke stoffen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lij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B2</text:p>
                </table:table-cell>
                <table:table-cell table:style-name="cell_frame_all" table:number-rows-spanned="1" table:number-columns-spanned="1">
                  <text:p text:style-name="table_al">Vaststellen van hogere waarde voor de ten hoogste toelaatbare geluidsbelasting</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Ruimtelijk Beleid.</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3 Domein Fysieke Leefomgeving, team Beheer Openbare Ruimte</text:span>
            </text:span>
          </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IBOR1</text:p>
                </table:table-cell>
                <table:table-cell table:style-name="cell_frame_all" table:number-rows-spanned="1" table:number-columns-spanned="1">
                  <text:p text:style-name="table_al">Besluiten ten aanzien van uitwegvergunningen</text:p>
                </table:table-cell>
                <table:table-cell table:style-name="cell_frame_all" table:number-rows-spanned="1" table:number-columns-spanned="1">
                  <text:p text:style-name="table_al">Art. 2:12 APV Pijnacker-Nootdorp 2024</text:p>
                </table:table-cell>
                <table:table-cell table:style-name="cell_frame_all" table:number-rows-spanned="1" table:number-columns-spanned="1">
                  <text:p text:style-name="table_al"> 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2</text:p>
                </table:table-cell>
                <table:table-cell table:style-name="cell_frame_all" table:number-rows-spanned="1" table:number-columns-spanned="1">
                  <text:p text:style-name="table_al">Uitvoeren van de Warenmarkt-verordening Pijnacker-Nootdorp 2011 </text:p>
                </table:table-cell>
                <table:table-cell table:style-name="cell_frame_all" table:number-rows-spanned="1" table:number-columns-spanned="1">
                  <text:p text:style-name="table_al">Warenmarkt-verordening Pijnacker-Nootdorp 2011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marktmeest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3</text:p>
                </table:table-cell>
                <table:table-cell table:style-name="cell_frame_all" table:number-rows-spanned="1" table:number-columns-spanned="1">
                  <text:p text:style-name="table_al">Verlenen vergunning marktstandplaats</text:p>
                </table:table-cell>
                <table:table-cell table:style-name="cell_frame_all" table:number-rows-spanned="1" table:number-columns-spanned="1">
                  <text:p text:style-name="table_al">Warenmarkt-verordening Pijnacker-Nootdorp 2011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4</text:p>
                </table:table-cell>
                <table:table-cell table:style-name="cell_frame_all" table:number-rows-spanned="1" table:number-columns-spanned="1">
                  <text:p text:style-name="table_al">Het verlenen van een vergunning voor het aanleggen, beschadigen en</text:p>
                  <text:p text:style-name="table_al">veranderen v.e. weg</text:p>
                </table:table-cell>
                <table:table-cell table:style-name="cell_frame_all" table:number-rows-spanned="1" table:number-columns-spanned="1">
                  <text:p text:style-name="table_al">Art. 2:11 APV Pijnacker-Nootdorp 2017</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5</text:p>
                </table:table-cell>
                <table:table-cell table:style-name="cell_frame_all" table:number-rows-spanned="1" table:number-columns-spanned="1">
                  <text:p text:style-name="table_al">Het gedogen van het ten dienste van een openbaar elektronisch communicatienetwerk aanleggen, instand- houden of opruimen van kabels in openbare gemeentegrond</text:p>
                </table:table-cell>
                <table:table-cell table:style-name="cell_frame_all" table:number-rows-spanned="1" table:number-columns-spanned="1">
                  <text:p text:style-name="table_al">Artikel 5.2 en 5.3 Telecommunicatie</text:p>
                  <text:p text:style-name="table_al">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BOR6</text:p>
                </table:table-cell>
                <table:table-cell table:style-name="cell_frame_all" table:number-rows-spanned="1" table:number-columns-spanned="1">
                  <text:p text:style-name="table_al">Het verlenen van instemming voor het aanleggen, instand-houden of opruimen van kabels en/of leidingen anders dan ten dienste van een openbaar elektronisch communicatienetwerk</text:p>
                </table:table-cell>
                <table:table-cell table:style-name="cell_frame_all" table:number-rows-spanned="1" table:number-columns-spanned="1">
                  <text:p text:style-name="table_al">Art. 4 lid 1 Algemene verordening ondergrondse infrastructuren gemeente Pijnacker-Nootdorp 201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BOR7</text:p>
                </table:table-cell>
                <table:table-cell table:style-name="cell_frame_all" table:number-rows-spanned="1" table:number-columns-spanned="1">
                  <text:p text:style-name="table_al">-Tijdelijke verkeersmaatregelen</text:p>
                  <text:p text:style-name="table_al">- Verkeersbesluiten</text:p>
                  <text:p text:style-name="table_al">- Overige ontheffingen als bedoeld in art. 149, eerste lid onder d, van de Wegenverkeerswet</text:p>
                </table:table-cell>
                <table:table-cell table:style-name="cell_frame_all" table:number-rows-spanned="1" table:number-columns-spanned="1">
                  <text:p text:style-name="table_al">Wegenverkeerswet 1994, Reglement Verkeersregels en Verkeerstekens, Regeling Voertuigen en Besluit Administratieve Bepalingen in het Wegverkeer</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Maatschappelijk beleid</text:span>
            </text:spa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B1</text:p>
                </table:table-cell>
                <table:table-cell table:style-name="cell_frame_all" table:number-rows-spanned="1" table:number-columns-spanned="1">
                  <text:p text:style-name="table_al">Uitvoeren Verordening voorzieningen huisvesting onderwijs Pijnacker-Nootdorp 2015</text:p>
                </table:table-cell>
                <table:table-cell table:style-name="cell_frame_all" table:number-rows-spanned="1" table:number-columns-spanned="1">
                  <text:p text:style-name="table_al">Verordening voorzieningen huisvesting onderwijs Pijnacker-Nootdorp 2015</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 </text:p>
                </table:table-cell>
                <table:table-cell table:style-name="cell_frame_all" table:number-rows-spanned="1" table:number-columns-spanned="1">
                  <text:p text:style-name="table_al">Artikel 14, in voorkomende gevallen, met inachtneming van bijlage IV van dit Mandaatbeslui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B2</text:p>
                </table:table-cell>
                <table:table-cell table:style-name="cell_frame_all" table:number-rows-spanned="1" table:number-columns-spanned="1">
                  <text:p text:style-name="table_al">Besluiten op aanvragen voor de voorziening “verhuiskosten”</text:p>
                </table:table-cell>
                <table:table-cell table:style-name="cell_frame_all" table:number-rows-spanned="1" table:number-columns-spanned="1">
                  <text:p text:style-name="table_al">Artikel 7 Verordening materiële financiële gelijkstelling onderwijs gemeente Pijnacker-Nootdorp 2015 juncto de bijlage verhuiskosten van die verord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p grond van het collegebesluit van 3 maart 2015 BBV15.006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B3</text:p>
                </table:table-cell>
                <table:table-cell table:style-name="cell_frame_all" table:number-rows-spanned="1" table:number-columns-spanned="1">
                  <text:p text:style-name="table_al">Besluiten op spoedeisende aanvragen voorzieningen huisvesting tot een bedrag van €10.000,-</text:p>
                </table:table-cell>
                <table:table-cell table:style-name="cell_frame_all" table:number-rows-spanned="1" table:number-columns-spanned="1">
                  <text:p text:style-name="table_al">Artikel 95 Wet op het primair onderwijs</text:p>
                  <text:p text:style-name="table_al">Artikel 19 Verordening voorzieningen huisvesting onderwijs gemeente Pijnacker-Nootdorp 2015</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Participatie </text:span>
            </text:spa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T1</text:p>
                </table:table-cell>
                <table:table-cell table:style-name="cell_frame_all" table:number-rows-spanned="1" table:number-columns-spanned="1">
                  <text:p text:style-name="table_al">Het nemen van beslissingen op het gebied van Wet- en (gemeentelijke) regelgeving op het terrein van: -Participatie;-Inkomen;</text:p>
                  <text:p text:style-name="table_al">-Inburgering;</text:p>
                  <text:p text:style-name="table_al">-Leerlingenvervoer.</text:p>
                </table:table-cell>
                <table:table-cell table:style-name="cell_frame_all" table:number-rows-spanned="1" table:number-columns-spanned="1">
                  <text:list text:style-name="id1-3-2-4-60-1-8-2-3-1">
                    <text:list-item text:style-override="id1-3-2-4-60-1-8-2-3-1-1">
                      <text:number>•</text:number>
                      <text:p text:style-name="table_al">Participatiewet</text:p>
                    </text:list-item>
                    <text:list-item text:style-override="id1-3-2-4-60-1-8-2-3-1-2">
                      <text:number>•</text:number>
                      <text:p text:style-name="table_al">Besluit bijstandverlening zelfstandigen 2004</text:p>
                    </text:list-item>
                    <text:list-item text:style-override="id1-3-2-4-60-1-8-2-3-1-3">
                      <text:number>•</text:number>
                      <text:p text:style-name="table_al">Wet IOAW</text:p>
                    </text:list-item>
                    <text:list-item text:style-override="id1-3-2-4-60-1-8-2-3-1-4">
                      <text:number>•</text:number>
                      <text:p text:style-name="table_al">Wet IOAZ</text:p>
                    </text:list-item>
                    <text:list-item text:style-override="id1-3-2-4-60-1-8-2-3-1-5">
                      <text:number>•</text:number>
                      <text:p text:style-name="table_al">Wet kinderopvang </text:p>
                    </text:list-item>
                    <text:list-item text:style-override="id1-3-2-4-60-1-8-2-3-1-6">
                      <text:number>•</text:number>
                      <text:p text:style-name="table_al">Beleidsregels tegemoetkoming kosten kinderopvang op grond van sociaal medische indicatie 2021</text:p>
                    </text:list-item>
                    <text:list-item text:style-override="id1-3-2-4-60-1-8-2-3-1-7">
                      <text:number>•</text:number>
                      <text:p text:style-name="table_al">Wet structuur uitvoeringsorganisatie werk en inkomen (SUWI)</text:p>
                    </text:list-item>
                    <text:list-item text:style-override="id1-3-2-4-60-1-8-2-3-1-8">
                      <text:number>•</text:number>
                      <text:p text:style-name="table_al">Wet sociale werkvoorziening</text:p>
                    </text:list-item>
                    <text:list-item text:style-override="id1-3-2-4-60-1-8-2-3-1-9">
                      <text:number>•</text:number>
                      <text:p text:style-name="table_al">Wet inburgering 2021</text:p>
                    </text:list-item>
                    <text:list-item text:style-override="id1-3-2-4-60-1-8-2-3-1-10">
                      <text:number>•</text:number>
                      <text:p text:style-name="table_al">Gemeentelijke regelgeving op deze beleidsterreinen</text:p>
                    </text:list-item>
                  </text:list>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60-1-8-2-6-2">
                    <text:list-item text:style-override="id1-3-2-4-60-1-8-2-6-2-1">
                      <text:number>-</text:number>
                      <text:p text:style-name="table_al">Teamleider Participatie</text:p>
                    </text:list-item>
                    <text:list-item text:style-override="id1-3-2-4-60-1-8-2-6-2-2">
                      <text:number>-</text:number>
                      <text:p text:style-name="table_al">Teamleider MO</text:p>
                    </text:list-item>
                    <text:list-item text:style-override="id1-3-2-4-60-1-8-2-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T2</text:p>
                </table:table-cell>
                <table:table-cell table:style-name="cell_frame_all" table:number-rows-spanned="1" table:number-columns-spanned="1">
                  <text:p text:style-name="table_al">Urgentieverklaring woningzoekende</text:p>
                </table:table-cell>
                <table:table-cell table:style-name="cell_frame_all" table:number-rows-spanned="1" table:number-columns-spanned="1">
                  <text:p text:style-name="table_al">Huisvestingsverordening Pijnacker-Nootdorp 202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60-1-8-3-6-2">
                    <text:list-item text:style-override="id1-3-2-4-60-1-8-3-6-2-1">
                      <text:number>-</text:number>
                      <text:p text:style-name="table_al">Teamleider Participatie</text:p>
                    </text:list-item>
                    <text:list-item text:style-override="id1-3-2-4-60-1-8-3-6-2-2">
                      <text:number>-</text:number>
                      <text:p text:style-name="table_al">Teamleider MO</text:p>
                    </text:list-item>
                    <text:list-item text:style-override="id1-3-2-4-60-1-8-3-6-2-3">
                      <text:number>-</text:number>
                      <text:p text:style-name="table_al">Teamleider Kernteams en Leerlingzaken</text:p>
                    </text:list-item>
                  </text:list>
                  <text:p text:style-name="table_al">Uitsluitend indien niet wordt afgeweken van het advies van de Toetsingscommissie Huisvest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T3</text:p>
                </table:table-cell>
                <table:table-cell table:style-name="cell_frame_all" table:number-rows-spanned="1" table:number-columns-spanned="1">
                  <text:p text:style-name="table_al">Vergoeding voor leerlingvervoer</text:p>
                </table:table-cell>
                <table:table-cell table:style-name="cell_frame_all" table:number-rows-spanned="1" table:number-columns-spanned="1">
                  <text:p text:style-name="table_al">Art. 4 Wet op het primair onderwijs</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60-1-8-4-6-2">
                    <text:list-item text:style-override="id1-3-2-4-60-1-8-4-6-2-1">
                      <text:number>1.</text:number>
                      <text:p text:style-name="table_al">Teamleider Participatie</text:p>
                    </text:list-item>
                    <text:list-item text:style-override="id1-3-2-4-60-1-8-4-6-2-2">
                      <text:number>2.</text:number>
                      <text:p text:style-name="table_al">Teamleider MO</text:p>
                    </text:list-item>
                    <text:list-item text:style-override="id1-3-2-4-60-1-8-4-6-2-3">
                      <text:number>3.</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Kernteam</text:span>
            </text:spa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K&amp;L1</text:p>
                </table:table-cell>
                <table:table-cell table:style-name="cell_frame_all" table:number-rows-spanned="1" table:number-columns-spanned="1">
                  <text:p text:style-name="table_al">Leerplichtzaken</text:p>
                </table:table-cell>
                <table:table-cell table:style-name="cell_frame_all" table:number-rows-spanned="1" table:number-columns-spanned="1">
                  <text:p text:style-name="table_al">Artikel 3a, 3b, 15 en 16 Leerplichtwet 1969</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Dit is een wettelijk verplicht mandaat.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amp;L2</text:p>
                </table:table-cell>
                <table:table-cell table:style-name="cell_frame_all" table:number-rows-spanned="1" table:number-columns-spanned="1">
                  <text:p text:style-name="table_al">Individuele voorzieningen in het kader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Col. </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65-1-8-3-6-2">
                    <text:list-item text:style-override="id1-3-2-4-65-1-8-3-6-2-1">
                      <text:number>-</text:number>
                      <text:p text:style-name="table_al">Teamleider Participatie</text:p>
                    </text:list-item>
                    <text:list-item text:style-override="id1-3-2-4-65-1-8-3-6-2-2">
                      <text:number>-</text:number>
                      <text:p text:style-name="table_al">Teamleider MO</text:p>
                    </text:list-item>
                    <text:list-item text:style-override="id1-3-2-4-65-1-8-3-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Maatschappelijke Ondersteuning </text:span>
            </text:span>
          </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row table:style-name="row">
                <table:table-cell table:style-name="cell_frame_all" table:number-rows-spanned="1" table:number-columns-spanned="1">
                  <text:p text:style-name="table_al">MO1</text:p>
                </table:table-cell>
                <table:table-cell table:style-name="cell_frame_all" table:number-rows-spanned="1" table:number-columns-spanned="1">
                  <text:p text:style-name="table_al">Individuele voorzieningen van ondersteuning in het kader van de WMO</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70-1-8-1-6-2">
                    <text:list-item text:style-override="id1-3-2-4-70-1-8-1-6-2-1">
                      <text:number>-</text:number>
                      <text:p text:style-name="table_al">Teamleider Participatie</text:p>
                    </text:list-item>
                    <text:list-item text:style-override="id1-3-2-4-70-1-8-1-6-2-2">
                      <text:number>-</text:number>
                      <text:p text:style-name="table_al">Teamleider MO</text:p>
                    </text:list-item>
                    <text:list-item text:style-override="id1-3-2-4-70-1-8-1-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2</text:p>
                </table:table-cell>
                <table:table-cell table:style-name="cell_frame_all" table:number-rows-spanned="1" table:number-columns-spanned="1">
                  <text:p text:style-name="table_al">a. Besluiten tot een verzoekschrift in het kader van de schuldsanering van natuurlijke personen</text:p>
                  <text:p text:style-name="table_al">b. Het afgeven van de gemeentelijke verklaring als bedoeld in artikel 285 Faillissementswet</text:p>
                </table:table-cell>
                <table:table-cell table:style-name="cell_frame_all" table:number-rows-spanned="1" table:number-columns-spanned="1">
                  <text:p text:style-name="table_al">Wet gemeentelijke schuldhulpverlening</text:p>
                  <text:p text:style-name="table_al">Artikel 284, vierde lid van de Faillissementswet </text:p>
                  <text:p text:style-name="table_al">Artikel 285, eerste lid onder f. van de Faillissement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70-1-8-2-6-2">
                    <text:list-item text:style-override="id1-3-2-4-70-1-8-2-6-2-1">
                      <text:number>-</text:number>
                      <text:p text:style-name="table_al">Teamleider Participatie</text:p>
                    </text:list-item>
                    <text:list-item text:style-override="id1-3-2-4-70-1-8-2-6-2-2">
                      <text:number>-</text:number>
                      <text:p text:style-name="table_al">Teamleider MO</text:p>
                    </text:list-item>
                    <text:list-item text:style-override="id1-3-2-4-70-1-8-2-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3</text:p>
                </table:table-cell>
                <table:table-cell table:style-name="cell_frame_all" table:number-rows-spanned="1" table:number-columns-spanned="1">
                  <text:p text:style-name="table_al">Beschikking tot schuldhulp-verlening dan wel de afwijzing of beëindiging ervan </text:p>
                </table:table-cell>
                <table:table-cell table:style-name="cell_frame_all" table:number-rows-spanned="1" table:number-columns-spanned="1">
                  <text:p text:style-name="table_al">Wet gemeentelijke schuldhulpverlening</text:p>
                  <text:p text:style-name="table_al">Artikel 3 e.v. Wet gemeentelijke schuldhulpverl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70-1-8-3-6-2">
                    <text:list-item text:style-override="id1-3-2-4-70-1-8-3-6-2-1">
                      <text:number>-</text:number>
                      <text:p text:style-name="table_al">Teamleider Participatie</text:p>
                    </text:list-item>
                    <text:list-item text:style-override="id1-3-2-4-70-1-8-3-6-2-2">
                      <text:number>-</text:number>
                      <text:p text:style-name="table_al">Teamleider MO</text:p>
                    </text:list-item>
                    <text:list-item text:style-override="id1-3-2-4-70-1-8-3-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4</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Artikel 49 Besluit Administratieve Bepalingen inzake het Wegverkeer en de Regeling gehandicapten-parkeerkaar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list text:style-name="id1-3-2-4-70-1-8-4-6-2">
                    <text:list-item text:style-override="id1-3-2-4-70-1-8-4-6-2-1">
                      <text:number>-</text:number>
                      <text:p text:style-name="table_al">Teamleider Participatie</text:p>
                    </text:list-item>
                    <text:list-item text:style-override="id1-3-2-4-70-1-8-4-6-2-2">
                      <text:number>-</text:number>
                      <text:p text:style-name="table_al">Teamleider MO</text:p>
                    </text:list-item>
                    <text:list-item text:style-override="id1-3-2-4-70-1-8-4-6-2-3">
                      <text:number>-</text:number>
                      <text:p text:style-name="table_al">Teamleider Kernteams en Leerlingzak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5</text:p>
                </table:table-cell>
                <table:table-cell table:style-name="cell_frame_all" table:number-rows-spanned="1" table:number-columns-spanned="1">
                  <text:p text:style-name="table_al">Aanbieden maatwerk aan inwoners op basis van hun hulpvraag</text:p>
                </table:table-cell>
                <table:table-cell table:style-name="cell_frame_all" table:number-rows-spanned="1" table:number-columns-spanned="1">
                  <text:p text:style-name="table_al">Handelingskader en inhoudelijk afwegingskader kinderopvangtoeslagaffaire (KO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is toegestaan aan:</text:p>
                  <text:p text:style-name="table_al">- Projectleider KOT -Teamleider MO</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en Handhaving</text:span>
            </text:span>
          </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VTH1</text:p>
                </table:table-cell>
                <table:table-cell table:style-name="cell_frame_all" table:number-rows-spanned="1" table:number-columns-spanned="1">
                  <text:p text:style-name="table_al">Vergunning uitoefenen horecabedrijf of slijtersbedrijf </text:p>
                </table:table-cell>
                <table:table-cell table:style-name="cell_frame_all" table:number-rows-spanned="1" table:number-columns-spanned="1">
                  <text:p text:style-name="table_al">Art. 3 Alcohol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2</text:p>
                </table:table-cell>
                <table:table-cell table:style-name="cell_frame_all" table:number-rows-spanned="1" table:number-columns-spanned="1">
                  <text:p text:style-name="table_al">Ontheffing voor het schen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3</text:p>
                </table:table-cell>
                <table:table-cell table:style-name="cell_frame_all" table:number-rows-spanned="1" table:number-columns-spanned="1">
                  <text:p text:style-name="table_al">Ontheffing voor het houden van een openbare vermakelijkheid op zondagen voor 13.00 uur</text:p>
                </table:table-cell>
                <table:table-cell table:style-name="cell_frame_all" table:number-rows-spanned="1" table:number-columns-spanned="1">
                  <text:p text:style-name="table_al">Art. 4, derde lid Zondag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4</text:p>
                </table:table-cell>
                <table:table-cell table:style-name="cell_frame_all" table:number-rows-spanned="1" table:number-columns-spanned="1">
                  <text:p text:style-name="table_al">Ontheffing voor het houden van een wegwedstrijd</text:p>
                </table:table-cell>
                <table:table-cell table:style-name="cell_frame_all" table:number-rows-spanned="1" table:number-columns-spanned="1">
                  <text:p text:style-name="table_al">Art. 148 Wegenverkeer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5</text:p>
                </table:table-cell>
                <table:table-cell table:style-name="cell_frame_all" table:number-rows-spanned="1" table:number-columns-spanned="1">
                  <text:p text:style-name="table_al">Ontheffing straatartiest</text:p>
                </table:table-cell>
                <table:table-cell table:style-name="cell_frame_all" table:number-rows-spanned="1" table:number-columns-spanned="1">
                  <text:p text:style-name="table_al">Art. 2:9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6</text:p>
                </table:table-cell>
                <table:table-cell table:style-name="cell_frame_all" table:number-rows-spanned="1" table:number-columns-spanned="1">
                  <text:p text:style-name="table_al">Ontheffing bijzonder gebruik van de weg</text:p>
                </table:table-cell>
                <table:table-cell table:style-name="cell_frame_all" table:number-rows-spanned="1" table:number-columns-spanned="1">
                  <text:p text:style-name="table_al">Art. 2:10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7</text:p>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Art. 2:25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8 </text:p>
                </table:table-cell>
                <table:table-cell table:style-name="cell_frame_all" table:number-rows-spanned="1" table:number-columns-spanned="1">
                  <text:p text:style-name="table_al">Exploitatievergunning horecabedrijf </text:p>
                </table:table-cell>
                <table:table-cell table:style-name="cell_frame_all" table:number-rows-spanned="1" table:number-columns-spanned="1">
                  <text:p text:style-name="table_al">Art. 2:28 APV Pijnacker-Nootdorp 2017 </text:p>
                </table:table-cell>
                <table:table-cell table:style-name="cell_frame_all" table:number-rows-spanned="1" table:number-columns-spanned="1">
                  <text:p text:style-name="table_al">Bgm. </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9</text:p>
                </table:table-cell>
                <table:table-cell table:style-name="cell_frame_all" table:number-rows-spanned="1" table:number-columns-spanned="1">
                  <text:p text:style-name="table_al">Vergunning afwijking sluitingstijd; tijdelijke sluiting</text:p>
                </table:table-cell>
                <table:table-cell table:style-name="cell_frame_all" table:number-rows-spanned="1" table:number-columns-spanned="1">
                  <text:p text:style-name="table_al">Art. 2:30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 10</text:p>
                </table:table-cell>
                <table:table-cell table:style-name="cell_frame_all" table:number-rows-spanned="1" table:number-columns-spanned="1">
                  <text:p text:style-name="table_al">Vergunning speelautomaten-</text:p>
                  <text:p text:style-name="table_al">hal</text:p>
                </table:table-cell>
                <table:table-cell table:style-name="cell_frame_all" table:number-rows-spanned="1" table:number-columns-spanned="1">
                  <text:p text:style-name="table_al">Art. 2:39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en Handhaving</text:span>
            </text:span>
          </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VTH11</text:p>
                </table:table-cell>
                <table:table-cell table:style-name="cell_frame_all" table:number-rows-spanned="1" table:number-columns-spanned="1">
                  <text:p text:style-name="table_al">Waarmerken verkoopregister</text:p>
                </table:table-cell>
                <table:table-cell table:style-name="cell_frame_all" table:number-rows-spanned="1" table:number-columns-spanned="1">
                  <text:p text:style-name="table_al">Art. 2:67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2</text:p>
                </table:table-cell>
                <table:table-cell table:style-name="cell_frame_all" table:number-rows-spanned="1" table:number-columns-spanned="1">
                  <text:p text:style-name="table_al">Ontheffing overige geluidhinder </text:p>
                </table:table-cell>
                <table:table-cell table:style-name="cell_frame_all" table:number-rows-spanned="1" table:number-columns-spanned="1">
                  <text:p text:style-name="table_al">Art. 4:6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3</text:p>
                </table:table-cell>
                <table:table-cell table:style-name="cell_frame_all" table:number-rows-spanned="1" table:number-columns-spanned="1">
                  <text:p text:style-name="table_al">Ontheffing voor het plaatsen of hebben van caravans e.d. op de weg </text:p>
                </table:table-cell>
                <table:table-cell table:style-name="cell_frame_all" table:number-rows-spanned="1" table:number-columns-spanned="1">
                  <text:p text:style-name="table_al">Art. 5:6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4</text:p>
                </table:table-cell>
                <table:table-cell table:style-name="cell_frame_all" table:number-rows-spanned="1" table:number-columns-spanned="1">
                  <text:p text:style-name="table_al">Ontheffing parkeren van reclamevoertuigen</text:p>
                </table:table-cell>
                <table:table-cell table:style-name="cell_frame_all" table:number-rows-spanned="1" table:number-columns-spanned="1">
                  <text:p text:style-name="table_al">Art. 5:7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5</text:p>
                </table:table-cell>
                <table:table-cell table:style-name="cell_frame_all" table:number-rows-spanned="1" table:number-columns-spanned="1">
                  <text:p text:style-name="table_al">Ontheffing parkeren van grote voertuigen</text:p>
                </table:table-cell>
                <table:table-cell table:style-name="cell_frame_all" table:number-rows-spanned="1" table:number-columns-spanned="1">
                  <text:p text:style-name="table_al">Art. 5:8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6</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Art. 5:13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7</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Art. 5:18 APV Pijnacker-Nootdorp 2017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8</text:p>
                </table:table-cell>
                <table:table-cell table:style-name="cell_frame_all" table:number-rows-spanned="1" table:number-columns-spanned="1">
                  <text:p text:style-name="table_al">Vergunning snuffelmarkten</text:p>
                </table:table-cell>
                <table:table-cell table:style-name="cell_frame_all" table:number-rows-spanned="1" table:number-columns-spanned="1">
                  <text:p text:style-name="table_al">Art. 5:23 APV Pijnacker-Nootdorp 2017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19</text:p>
                </table:table-cell>
                <table:table-cell table:style-name="cell_frame_all" table:number-rows-spanned="1" table:number-columns-spanned="1">
                  <text:p text:style-name="table_al">Vergunning kansspel</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V20</text:p>
                </table:table-cell>
                <table:table-cell table:style-name="cell_frame_all" table:number-rows-spanned="1" table:number-columns-spanned="1">
                  <text:p text:style-name="table_al">Verbieden klein kansspel </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V21</text:p>
                </table:table-cell>
                <table:table-cell table:style-name="cell_frame_all" table:number-rows-spanned="1" table:number-columns-spanned="1">
                  <text:p text:style-name="table_al">Besluiten betreffende de invordering van een dwangsom </text:p>
                </table:table-cell>
                <table:table-cell table:style-name="cell_frame_all" table:number-rows-spanned="1" table:number-columns-spanned="1">
                  <text:p text:style-name="table_al">Artikel 125 Gemeentewet juncto de afdeling 5.3.2 Algemene wet bestuursrecht </text:p>
                </table:table-cell>
                <table:table-cell table:style-name="cell_frame_all" table:number-rows-spanned="1" table:number-columns-spanned="1">
                  <text:p text:style-name="table_al">Col. </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Informatieplicht aan domeindirecteur en portefeuillehouder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V22</text:p>
                </table:table-cell>
                <table:table-cell table:style-name="cell_frame_all" table:number-rows-spanned="1" table:number-columns-spanned="1">
                  <text:list text:style-name="id1-3-2-4-80-1-8-13-2-1">
                    <text:list-item text:style-override="id1-3-2-4-80-1-8-13-2-1-1">
                      <text:number>1.</text:number>
                      <text:p text:style-name="table_al"/>
                    </text:list-item>
                  </text:list>
                </table:table-cell>
                <table:table-cell table:style-name="cell_frame_all" table:number-rows-spanned="1" table:number-columns-spanned="1">
                  <text:p text:style-name="table_al">Artikel 125 Gemeentewet juncto de afdelingen 5.3.1 en 5.3.2 Algemene wet bestuursrecht </text:p>
                </table:table-cell>
                <table:table-cell table:style-name="cell_frame_all" table:number-rows-spanned="1" table:number-columns-spanned="1">
                  <text:p text:style-name="table_al">Col. </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Informatieplicht aan domeindirecteur en portefeuillehouder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en Handhaving</text:span>
            </text:span>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opmerking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VVTH23</text:p>
                </table:table-cell>
                <table:table-cell table:style-name="cell_frame_all" table:number-rows-spanned="1" table:number-columns-spanned="1">
                  <text:p text:style-name="table_al">Alarmeren (interne) gemeentelijke rampbestrijdings-organisatie en het opvragen van informatie door de piketgroep in geval van een (dreigende) ramp</text:p>
                </table:table-cell>
                <table:table-cell table:style-name="cell_frame_all" table:number-rows-spanned="1" table:number-columns-spanned="1">
                  <text:p text:style-name="table_al">Artikel 7 Wet veiligheidsregio’s</text:p>
                  <text:p text:style-name="table_al">en artikel 2.2.3. en 2.3.2. van het Beslui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iketgroep</text:p>
                </table:table-cell>
                <table:table-cell table:style-name="cell_frame_all" table:number-rows-spanned="1" table:number-columns-spanned="1">
                  <text:p text:style-name="table_al">De Officier Van Dienst Bevolkingszaken maakt deel uit van de piketgroep</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VVTH24</text:p>
                </table:table-cell>
                <table:table-cell table:style-name="cell_frame_all" table:number-rows-spanned="1" table:number-columns-spanned="1">
                  <text:p text:style-name="table_al">Alarmeren, opstarten crisiscommunicatie organisatie, alarmeren inrichten en inzetten van kanalen en middelen en communiceren met media en publiek</text:p>
                </table:table-cell>
                <table:table-cell table:style-name="cell_frame_all" table:number-rows-spanned="1" table:number-columns-spanned="1">
                  <text:p text:style-name="table_al">Artikel 7 Wet veiligheidsregio’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Taakorganisatie/</text:p>
                  <text:p text:style-name="table_al">Communicatie </text:p>
                </table:table-cell>
                <table:table-cell table:style-name="cell_frame_all" table:number-rows-spanned="1" table:number-columns-spanned="1">
                  <text:p text:style-name="table_al">Verwezen wordt naar het besluit van de burgemeester van 21 september 2012 tot vaststelling van de Mandaatregeling Taakorganisatie/</text:p>
                  <text:p text:style-name="table_al">Communicatie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VVTH25</text:p>
                </table:table-cell>
                <table:table-cell table:style-name="cell_frame_all" table:number-rows-spanned="1" table:number-columns-spanned="1">
                  <text:p text:style-name="table_al">Het nemen van autorisatiebesluiten als bedoeld in artikel 6 van de Wet politiegegevens </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teamlei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26</text:p>
                </table:table-cell>
                <table:table-cell table:style-name="cell_frame_all" table:number-rows-spanned="1" table:number-columns-spanned="1">
                  <text:p text:style-name="table_al">Handhaven openbare ruimte </text:p>
                </table:table-cell>
                <table:table-cell table:style-name="cell_frame_all" table:number-rows-spanned="1" table:number-columns-spanned="1">
                  <text:p text:style-name="table_al">APV Pijnacker-Nootdorp 2024 en artikel 125 Gemeentewet juncto de Afdelingen 5.3.1 en 5.3.2 Algemene wet bestuursrecht</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27</text:p>
                </table:table-cell>
                <table:table-cell table:style-name="cell_frame_all" table:number-rows-spanned="1" table:number-columns-spanned="1">
                  <text:p text:style-name="table_al">Handhaven horeca </text:p>
                </table:table-cell>
                <table:table-cell table:style-name="cell_frame_all" table:number-rows-spanned="1" table:number-columns-spanned="1">
                  <text:p text:style-name="table_al">Alcoholwet, Wet op de Kansspelen, APV Pijnacker-Nootdorp 2024 en artikel 125 Gemeentewet juncto de Afdelingen 5.3.1 en 5.3.2 Algemene wet bestuursrecht</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28</text:p>
                </table:table-cell>
                <table:table-cell table:style-name="cell_frame_all" table:number-rows-spanned="1" table:number-columns-spanned="1">
                  <text:p text:style-name="table_al">Handhaven bij illegale (afval)stort buiten bedrijven</text:p>
                </table:table-cell>
                <table:table-cell table:style-name="cell_frame_all" table:number-rows-spanned="1" table:number-columns-spanned="1">
                  <text:p text:style-name="table_al">Hoofdstuk 18 Wet Milieubeheer, Artikel 18.1; 18.2; 18.3; 18.4a. en 18.5 van de Omgevings-wet en artikel 125 Gemeentewet junc-to de afdelingen 5.3.1 en 5.3.2 Algemene wet bestuursrecht, afvalstoffen-verord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 </text:p>
                  <text:p text:style-name="table_al">Ondermandaat toegestaan aan de medewerkers belast met handhaving.</text:p>
                  <text:p text:style-name="table_al">Informatieplicht aan domeindirecteur en portefeuillehouder</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en Handhaving</text:span>
            </text:span>
          </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opmerking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VVTH29</text:p>
                </table:table-cell>
                <table:table-cell table:style-name="cell_frame_all" table:number-rows-spanned="1" table:number-columns-spanned="1">
                  <text:p text:style-name="table_al">Handhaven openbare ruimte </text:p>
                </table:table-cell>
                <table:table-cell table:style-name="cell_frame_all" table:number-rows-spanned="1" table:number-columns-spanned="1">
                  <text:p text:style-name="table_al">APV Pijnacker-Nootdorp 2024 en artikel 125 Gemeentewet juncto de Afdelingen 5.3.1 en 5.3.2 Algemene wet bestuursrecht</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0</text:p>
                </table:table-cell>
                <table:table-cell table:style-name="cell_frame_all" table:number-rows-spanned="1" table:number-columns-spanned="1">
                  <text:p text:style-name="table_al">Handhaven horeca </text:p>
                </table:table-cell>
                <table:table-cell table:style-name="cell_frame_all" table:number-rows-spanned="1" table:number-columns-spanned="1">
                  <text:p text:style-name="table_al">Alcoholwet, Wet op de Kansspelen, APV Pijnacker-Nootdorp 2024 en artikel 125 Gemeentewet juncto de Afdelingen 5.3.1 en 5.3.2 Algemene wet bestuursrecht</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1</text:p>
                </table:table-cell>
                <table:table-cell table:style-name="cell_frame_all" table:number-rows-spanned="1" table:number-columns-spanned="1">
                  <text:p text:style-name="table_al">Handhaven bij illegale (afval)stort buiten bedrijven</text:p>
                </table:table-cell>
                <table:table-cell table:style-name="cell_frame_all" table:number-rows-spanned="1" table:number-columns-spanned="1">
                  <text:p text:style-name="table_al">Hoofdstuk 18 Wet Milieubeheer, Artikel 18.1; 18.2; 18.3; 18.4a. en 18.5 van de Omgevingswet</text:p>
                  <text:p text:style-name="table_al">en artikel 125 Gemeentewet juncto de afdelingen 5.3.1 en 5.3.2 Algemene wet bestuursrecht, afval-stoffenverord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ext:p text:style-name="table_al">Ondermandaat toegestaan aan de medewerkers belast met handhaving.</text:p>
                  <text:p text:style-name="table_al">Informatieplicht aan domeindirecteur en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2</text:p>
                </table:table-cell>
                <table:table-cell table:style-name="cell_frame_all" table:number-rows-spanned="1" table:number-columns-spanned="1">
                  <text:p text:style-name="table_al">Uitvoeren van toezicht op de naleving van de Doelgroepenverordening</text:p>
                </table:table-cell>
                <table:table-cell table:style-name="cell_frame_all" table:number-rows-spanned="1" table:number-columns-spanned="1">
                  <text:p text:style-name="table_al">Art. 9 Doelgroepen-verorden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or college aangewezen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TH33</text:p>
                </table:table-cell>
                <table:table-cell table:style-name="cell_frame_all" table:number-rows-spanned="1" table:number-columns-spanned="1">
                  <text:p text:style-name="table_al">Aanstellen verkeersregelaars</text:p>
                </table:table-cell>
                <table:table-cell table:style-name="cell_frame_all" table:number-rows-spanned="1" table:number-columns-spanned="1">
                  <text:p text:style-name="table_al">Art. 12, 124 Wegenverkeerswet 1994 Art. 56 Besluit administratieve bepalingen inzake het wegverkeer </text:p>
                  <text:p text:style-name="table_al">Artikel 9 Regeling verkeersregelaars 2009.</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en Handhaving</text:span>
            </text:span>
          </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opmerking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VVTH34</text:p>
                </table:table-cell>
                <table:table-cell table:style-name="cell_frame_all" table:number-rows-spanned="1" table:number-columns-spanned="1">
                  <text:p text:style-name="table_al">Besluiten op aanvragen tot het in exploitatie nemen van een kindercentrum of gastouderbureau of van een peuterspeelzaal en registratie en verzoeken tot wijziging van de registratie van kindercentra, gastouderbureaus, voorzieningen voorgastouder-opvang of peuter-speelzalen in het Landelijk Register Kinderopvang en Peuterspeelzalen</text:p>
                </table:table-cell>
                <table:table-cell table:style-name="cell_frame_all" table:number-rows-spanned="1" table:number-columns-spanned="1">
                  <text:p text:style-name="table_al">Artikel 1.46, artikel 1.47 Wet kinderopvang.</text:p>
                </table:table-cell>
                <table:table-cell table:style-name="cell_frame_all" table:number-rows-spanned="1" table:number-columns-spanned="1"/>
                <table:table-cell table:style-name="cell_frame_all" table:number-rows-spanned="1" table:number-columns-spanned="1">
                  <text:p text:style-name="table_al">Domeindirecteur Samenl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5</text:p>
                </table:table-cell>
                <table:table-cell table:style-name="cell_frame_all" table:number-rows-spanned="1" table:number-columns-spanned="1">
                  <text:p text:style-name="table_al">Besluiten tot het geven van een schriftelijke aanwijzing en het verbieden om de exploitatie van een kindercentrum, een voorziening voor gastouder-opvang of een gastouderbureau voort te zetten c.q. verbieden om in exploitatie te nemen of te houden bij het handhaven van de kwaliteit van de kinderopvang en het peuterspeel-zaalwerk</text:p>
                </table:table-cell>
                <table:table-cell table:style-name="cell_frame_all" table:number-rows-spanned="1" table:number-columns-spanned="1">
                  <text:p text:style-name="table_al">Artikel 1.65, artikel 1.66 Wet kinderopva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Verwezen wordt naar de Beleidsregels gemeentelijke taken uitvoering Wet </text:p>
                  <text:p text:style-name="table_al">kinderopvang gemeente Pijnacker-Nootdorp 2020</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4 Domein Samenleving, team Veiligheid en Handhaving</text:span>
            </text:span>
          </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row table:style-name="row">
                <table:table-cell table:style-name="cell_frame_all" table:number-rows-spanned="1" table:number-columns-spanned="1">
                  <text:p text:style-name="table_al">
                    <text:span text:style-name="nadrukvet">
                      <text:span text:style-name="nadrukcur">
                        <text:span text:style-name="nadrukondlijn">Nr.</text:span>
                      </text:span>
                    </text:span>
                  </text:p>
                </table:table-cell>
                <table:table-cell table:style-name="cell_frame_all" table:number-rows-spanned="1" table:number-columns-spanned="1">
                  <text:p text:style-name="table_al">
                    <text:span text:style-name="nadrukvet">
                      <text:span text:style-name="nadrukcur">
                        <text:span text:style-name="nadrukondlijn">Onderwerp</text:span>
                      </text:span>
                    </text:span>
                  </text:p>
                </table:table-cell>
                <table:table-cell table:style-name="cell_frame_all" table:number-rows-spanned="1" table:number-columns-spanned="1">
                  <text:p text:style-name="table_al">
                    <text:span text:style-name="nadrukvet">
                      <text:span text:style-name="nadrukcur">
                        <text:span text:style-name="nadrukondlijn">Wettelijke grondslag</text:span>
                      </text:span>
                    </text:span>
                  </text:p>
                </table:table-cell>
                <table:table-cell table:style-name="cell_frame_all" table:number-rows-spanned="1" table:number-columns-spanned="1">
                  <text:p text:style-name="table_al">
                    <text:span text:style-name="nadrukvet">
                      <text:span text:style-name="nadrukcur">
                        <text:span text:style-name="nadrukondlijn">Door</text:span>
                      </text:span>
                    </text:span>
                  </text:p>
                </table:table-cell>
                <table:table-cell table:style-name="cell_frame_all" table:number-rows-spanned="1" table:number-columns-spanned="1">
                  <text:p text:style-name="table_al">
                    <text:span text:style-name="nadrukvet">
                      <text:span text:style-name="nadrukcur">
                        <text:span text:style-name="nadrukondlijn">Aan</text:span>
                      </text:span>
                    </text:span>
                  </text:p>
                </table:table-cell>
                <table:table-cell table:style-name="cell_frame_all" table:number-rows-spanned="1" table:number-columns-spanned="1">
                  <text:p text:style-name="table_al">
                    <text:span text:style-name="nadrukvet">
                      <text:span text:style-name="nadrukcur">
                        <text:span text:style-name="nadrukondlijn">Bijzondere voorwaarden/opmerkingen</text:span>
                      </text:span>
                    </text:span>
                  </text:p>
                </table:table-cell>
                <table:table-cell table:style-name="cell_frame_all" table:number-rows-spanned="1" table:number-columns-spanned="1">
                  <text:p text:style-name="table_al">
                    <text:span text:style-name="nadrukvet">
                      <text:span text:style-name="nadrukcur">
                        <text:span text:style-name="nadrukondlijn">EH</text:span>
                      </text:span>
                    </text:span>
                  </text:p>
                </table:table-cell>
              </table:table-row>
              <table:table-row table:style-name="row">
                <table:table-cell table:style-name="cell_frame_all" table:number-rows-spanned="1" table:number-columns-spanned="1">
                  <text:p text:style-name="table_al">VVTH36</text:p>
                </table:table-cell>
                <table:table-cell table:style-name="cell_frame_all" table:number-rows-spanned="1" table:number-columns-spanned="1">
                  <text:p text:style-name="table_al">Toekennen van een doeluitkerings-subsidie aan de uitvoerder van voor- en vroegschoolse educatie (VVE)</text:p>
                </table:table-cell>
                <table:table-cell table:style-name="cell_frame_all" table:number-rows-spanned="1" table:number-columns-spanned="1">
                  <text:p text:style-name="table_al">Artikel 168a van de Wet op het primair onderwijs</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 </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VTH37</text:p>
                </table:table-cell>
                <table:table-cell table:style-name="cell_frame_all" table:number-rows-spanned="1" table:number-columns-spanned="1">
                  <text:p text:style-name="table_al">Verstrekken van uittreksels en inlichtingen uit het Register Kindercentra en gastouderbureaus</text:p>
                </table:table-cell>
                <table:table-cell table:style-name="cell_frame_all" table:number-rows-spanned="1" table:number-columns-spanned="1">
                  <text:p text:style-name="table_al">Artikel 46 Wet kinderopvang juncto artikel 7 Regeling Wet kinderopva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Ondermandaat toegestaan aan de teamleider Veiligheid, Vergunningen en Handhaving</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5 Domein Bedrijfsvoering en Dienstverlening, team Publiekszaken</text:span>
            </text:span>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PZ1</text:p>
                </table:table-cell>
                <table:table-cell table:style-name="cell_frame_all" table:number-rows-spanned="1" table:number-columns-spanned="1">
                  <text:p text:style-name="table_al">Bijhouden van een register en registratie van publiekrechtelijke beperkingen op onroerende zaken op grond van de Wet kenbaarheid publiekrechtelijke beperkingen op onroerende zaken alsmede uitvoeren taken op grond van de Wet Basisregistratie Grootschalige Topografie en de Wet basisregistratie ondergrond</text:p>
                </table:table-cell>
                <table:table-cell table:style-name="cell_frame_all" table:number-rows-spanned="1" table:number-columns-spanned="1">
                  <text:p text:style-name="table_al">Artikel 5 en volgende van de Wet kenbaarheid publiekrechtelijke beperkingen op onroerende zaken</text:p>
                  <text:p text:style-name="table_al">Artikel 10 en volgende van de Wet Basisregistratie Grootschalige TopografieArtikel 9 en volgende Wet basisregistratie ondergrond</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Ondermandaat toegestaan aan de medewerkers geo-informatie van dat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Z2</text:p>
                </table:table-cell>
                <table:table-cell table:style-name="cell_frame_all" table:number-rows-spanned="1" table:number-columns-spanned="1">
                  <text:p text:style-name="table_al">Toekennen van nummers aan verblijfsobjecten, ligplaatsen en standplaatsen</text:p>
                </table:table-cell>
                <table:table-cell table:style-name="cell_frame_all" table:number-rows-spanned="1" table:number-columns-spanned="1">
                  <text:p text:style-name="table_al">Artikel 3, tweede lid Verordening naamgeving en nummering 201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5 Domein Bedrijfsvoering en Dienstverlening, team Publiekszaken</text:span>
            </text:span>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Z3</text:p>
                </table:table-cell>
                <table:table-cell table:style-name="cell_frame_all" table:number-rows-spanned="1" table:number-columns-spanned="1">
                  <text:p text:style-name="table_al">Uitoefenen bevoegdheden Wet basisregistratie personen, met uitzondering van de regelgevende bevoegdheden</text:p>
                </table:table-cell>
                <table:table-cell table:style-name="cell_frame_all" table:number-rows-spanned="1" table:number-columns-spanned="1">
                  <text:p text:style-name="table_al">Artikel 1.4, 1.5 2e lid, en de paragrafen 2 en 3 van afdeling 1 van hoofdstuk 3 van de Wet basisregistratie personen, </text:p>
                  <text:p text:style-name="table_al">Verordening basisregistratie personen 2014 en het Privacyreglement BRP gemeente Pijnacker-Nootdorp</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Ondermandaat toegestaan aan de medewerkers van dat team.</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4</text:p>
                </table:table-cell>
                <table:table-cell table:style-name="cell_frame_all" table:number-rows-spanned="1" table:number-columns-spanned="1">
                  <text:p text:style-name="table_al">Instellen één of meer stembureaus in de gemeente</text:p>
                </table:table-cell>
                <table:table-cell table:style-name="cell_frame_all" table:number-rows-spanned="1" table:number-columns-spanned="1">
                  <text:p text:style-name="table_al">Artikel E3 Kie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5</text:p>
                </table:table-cell>
                <table:table-cell table:style-name="cell_frame_all" table:number-rows-spanned="1" table:number-columns-spanned="1">
                  <text:p text:style-name="table_al">Benoemen leden en plaatsvervangende leden stembureaus</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6</text:p>
                </table:table-cell>
                <table:table-cell table:style-name="cell_frame_all" table:number-rows-spanned="1" table:number-columns-spanned="1">
                  <text:p text:style-name="table_al">Verstrekken van kiezerspas en volmacht </text:p>
                </table:table-cell>
                <table:table-cell table:style-name="cell_frame_all" table:number-rows-spanned="1" table:number-columns-spanned="1">
                  <text:p text:style-name="table_al">Art. K4 en L11 Kie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Ondermandaat toegestaan aan de medewerkers gegevensbeheer BRP &amp; burgerlijke st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7</text:p>
                </table:table-cell>
                <table:table-cell table:style-name="cell_frame_all" table:number-rows-spanned="1" table:number-columns-spanned="1">
                  <text:p text:style-name="table_al">Opvragen van informatie uit straf-, justitiële, documentatie- en politieregisters</text:p>
                </table:table-cell>
                <table:table-cell table:style-name="cell_frame_all" table:number-rows-spanned="1" table:number-columns-spanned="1">
                  <text:p text:style-name="table_al">Art. 12, eerste lid onder c en art. 30, eerste lid, onder d, 1° Besluit justitiële gegevens</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ext:p text:style-name="table_al">Of</text:p>
                  <text:p text:style-name="table_al">Afdelingshoofd Concernstaf</text:p>
                </table:table-cell>
                <table:table-cell table:style-name="cell_frame_all" table:number-rows-spanned="1" table:number-columns-spanned="1">
                  <text:p text:style-name="table_al">Ondermandaat toegestaan aan de teamleider Publiekszaken </text:p>
                  <text:p text:style-name="table_al">Ondermandaat toegestaan aan de medewerkers gegevensbeheer BRP &amp; burgerlijke stand</text:p>
                  <text:p text:style-name="table_al">Ondermandaat toegestaan aan de medewerkers van het Kabin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8</text:p>
                </table:table-cell>
                <table:table-cell table:style-name="cell_frame_all" table:number-rows-spanned="1" table:number-columns-spanned="1">
                  <text:p text:style-name="table_al">Aanvragen van een advies naturalisatieverzoek</text:p>
                </table:table-cell>
                <table:table-cell table:style-name="cell_frame_all" table:number-rows-spanned="1" table:number-columns-spanned="1">
                  <text:p text:style-name="table_al">Art. 6, lid 3 en 6a, lid 4 van de Rijkswet op het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Ondermandaat toegestaan aan de medewerkers gegevensbeheer BRP &amp; burgerlijke stand</text:p>
                  <text:p text:style-name="table_al">Ondermandaat toegestaan aan de beleidsmedewerkers Publiekszaken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5 Domein Bedrijfsvoering en Dienstverlening, team Publiekszaken</text:span>
            </text:spa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Z9</text:p>
                </table:table-cell>
                <table:table-cell table:style-name="cell_frame_all" table:number-rows-spanned="1" table:number-columns-spanned="1">
                  <text:p text:style-name="table_al">Uitreiken uittreksel in het kader van het verkrijgen van het Nederlanderschap</text:p>
                </table:table-cell>
                <table:table-cell table:style-name="cell_frame_all" table:number-rows-spanned="1" table:number-columns-spanned="1">
                  <text:p text:style-name="table_al">Art. 60a, eerste lid en artikel 60b, zevende lid van het Besluit verkrijging en verlies Nederlanderschap</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Ondermandaat toegestaan aan de medewerkers gegevensbeheer BRP &amp; burgerlijke stand</text:p>
                  <text:p text:style-name="table_al">Ondermandaat toegestaan aan de beleidsmedewerkers Publiekszak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Z10</text:p>
                </table:table-cell>
                <table:table-cell table:style-name="cell_frame_all" table:number-rows-spanned="1" table:number-columns-spanned="1">
                  <text:p text:style-name="table_al">Beheren basisregistratie adressen en gebouw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e ambtenaar met de functie BAG-beheerder</text:p>
                </table:table-cell>
                <table:table-cell table:style-name="cell_frame_all" table:number-rows-spanned="1" table:number-columns-spanned="1">
                  <text:p text:style-name="table_al">Als plaatsvervangend beheerder(s) van de basisregistratie adressen en gebouwen aan te wijzen: a. Medewerker gegevensbeheer;</text:p>
                  <text:p text:style-name="table_al">b. Medewerker GEO-informatie.</text:p>
                  <text:p text:style-name="table_al">Dit mandaat berust op het Mandaatbesluit uitvoering Wet basisregistratie adressen en gebouwen 2018 met kenmerk 18INT089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Z11</text:p>
                </table:table-cell>
                <table:table-cell table:style-name="cell_frame_all" table:number-rows-spanned="1" table:number-columns-spanned="1">
                  <text:p text:style-name="table_al">Opleggen bestuurlijke boete als bedoeld in artikel 4:17 Wet basisregistratie personen </text:p>
                </table:table-cell>
                <table:table-cell table:style-name="cell_frame_all" table:number-rows-spanned="1" table:number-columns-spanned="1">
                  <text:p text:style-name="table_al">Art. 4:17 Wet basisregistratie person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12</text:p>
                </table:table-cell>
                <table:table-cell table:style-name="cell_frame_all" table:number-rows-spanned="1" table:number-columns-spanned="1">
                  <text:p text:style-name="table_al">Afgeven verlof later begraven dan voorgeschreven</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Z13</text:p>
                </table:table-cell>
                <table:table-cell table:style-name="cell_frame_all" table:number-rows-spanned="1" table:number-columns-spanned="1">
                  <text:p text:style-name="table_al">Benoemen ambtenaar burgerlijke stand (abs) voor eenmalige huwelijkssluiting/ partnerschaps-registratie</text:p>
                </table:table-cell>
                <table:table-cell table:style-name="cell_frame_all" table:number-rows-spanned="1" table:number-columns-spanned="1">
                  <text:p text:style-name="table_al">Artikel 16, eerste en tweede lid van Boek 1 van het Burgerlijk Wetboek</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Geldt uitsluitend t.a.v. benoeming van een abs die al elders die functie bekleed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Z14</text:p>
                </table:table-cell>
                <table:table-cell table:style-name="cell_frame_all" table:number-rows-spanned="1" table:number-columns-spanned="1">
                  <text:p text:style-name="table_al">Verstrekken bewijs van in leven zijn</text:p>
                </table:table-cell>
                <table:table-cell table:style-name="cell_frame_all" table:number-rows-spanned="1" table:number-columns-spanned="1">
                  <text:p text:style-name="table_al">Artikel 3.20 Wet basisregistratie person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Ondermandaat toegestaan aan de medewerkers gegevensbeheer BRP &amp; burgerlijke stan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I MANDATEN PER DOMEIN</text:span>
          </text:span>
        </text:p>
          <text:p text:style-name="al">
          <text:span text:style-name="nadrukvet">
            <text:span text:style-name="nadrukcur">
              <text:span text:style-name="nadrukondlijn">Hoofdstuk 5 Domein Bedrijfsvoering en Dienstverlening, team Publiekszaken</text:span>
            </text:span>
          </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Z15</text:p>
                </table:table-cell>
                <table:table-cell table:style-name="cell_frame_all" table:number-rows-spanned="1" table:number-columns-spanned="1">
                  <text:p text:style-name="table_al">Verstrekken van reisdocumenten, identiteitskaarten;</text:p>
                  <text:p text:style-name="table_al"/>
                  <text:p text:style-name="table_al">Afgifte en ongeldig verklaren van rijbewijzen;</text:p>
                </table:table-cell>
                <table:table-cell table:style-name="cell_frame_all" table:number-rows-spanned="1" table:number-columns-spanned="1">
                  <text:p text:style-name="table_al">Art. 40 e.v. Paspoortwet</text:p>
                  <text:p text:style-name="table_al"/>
                  <text:p text:style-name="table_al">Art. 116 en 124 Wegenverkeerswet; Art. 27 Reglement rijbewijzen</text:p>
                  <text:p text:style-name="table_al">Artikel 56 BABW</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Z16</text:p>
                </table:table-cell>
                <table:table-cell table:style-name="cell_frame_all" table:number-rows-spanned="1" table:number-columns-spanned="1">
                  <text:p text:style-name="table_al">Startersleningen</text:p>
                </table:table-cell>
                <table:table-cell table:style-name="cell_frame_all" table:number-rows-spanned="1" table:number-columns-spanned="1">
                  <text:p text:style-name="table_al">Artikel 5 Verordening Startersleningen Pijnacker-Nootdorp 2021</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
                  <text:p text:style-name="table_al">Betreft het afzonderlijke besluit van het college van 21 mei 2013 en besluit BBV15.03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Z17</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Artikel 6, 7 en 8 Verordening duurzaamheids-lening gemeente Pijnacker-Nootdorp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Z18</text:p>
                </table:table-cell>
                <table:table-cell table:style-name="cell_frame_all" table:number-rows-spanned="1" table:number-columns-spanned="1">
                  <text:p text:style-name="table_al">Aanwijzen langs welke kanaal gemeente elektronisch bereikbaar is </text:p>
                </table:table-cell>
                <table:table-cell table:style-name="cell_frame_all" table:number-rows-spanned="1" table:number-columns-spanned="1">
                  <text:p text:style-name="table_al">Artikel 2:13, tweede lid, Wet modernisering elektronisch bestuurlijk verkeer (Wmebv)</text:p>
                </table:table-cell>
                <table:table-cell table:style-name="cell_frame_all" table:number-rows-spanned="1" table:number-columns-spanned="1">
                  <text:p text:style-name="table_al">Bgm. 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text:span text:style-name="nadrukvet"/>MANDATEN PER DOMEIN  </text:p>
          <text:p text:style-name="al"/>
          <text:p text:style-name="al">
          <text:span text:style-name="nadrukvet">
            <text:span text:style-name="nadrukcur">
              <text:span text:style-name="nadrukondlijn">Hoofdstuk 5 Domein Bedrijfsvoering en Dienstverlening, team Publiekszaken</text:span>
            </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text:span>
                    </text:span>
                  </text:p>
                  <text:p text:style-name="table_al">
                    <text:span text:style-name="nadrukvet">
                      <text:span text:style-name="nadrukondlij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Z15</text:p>
                </table:table-cell>
                <table:table-cell table:style-name="cell_frame_all" table:number-rows-spanned="1" table:number-columns-spanned="1">
                  <text:p text:style-name="table_al">Verstrekken van reisdocumenten, identiteitskaarten; </text:p>
                  <text:p text:style-name="table_al">Afgifte en ongeldig verklaren van rijbewijzen;</text:p>
                </table:table-cell>
                <table:table-cell table:style-name="cell_frame_all" table:number-rows-spanned="1" table:number-columns-spanned="1">
                  <text:p text:style-name="table_al">Art. 40 e.v. Paspoortwet</text:p>
                  <text:p text:style-name="table_al">Art. 116 en 124 Wegenverkeerswet; Art. 27 Reglement rijbewijzen</text:p>
                  <text:p text:style-name="table_al">Artikel 56 BABW</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Z16</text:p>
                </table:table-cell>
                <table:table-cell table:style-name="cell_frame_all" table:number-rows-spanned="1" table:number-columns-spanned="1">
                  <text:p text:style-name="table_al">Startersleningen</text:p>
                </table:table-cell>
                <table:table-cell table:style-name="cell_frame_all" table:number-rows-spanned="1" table:number-columns-spanned="1">
                  <text:p text:style-name="table_al">Artikel 5 Verordening Startersleningen Pijnacker-Nootdorp 2021</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ext:p text:style-name="table_al">Betreft het afzonderlijke besluit van het college van 21 mei 2013 en besluit BBV15.03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Z17</text:p>
                </table:table-cell>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Artikel 6, 7 en 8 Verordening duurzaamheids-lening gemeente Pijnacker-Nootdorp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Z18</text:p>
                </table:table-cell>
                <table:table-cell table:style-name="cell_frame_all" table:number-rows-spanned="1" table:number-columns-spanned="1">
                  <text:p text:style-name="table_al">Aanwijzen langs welke kanaal gemeente elektronisch bereikbaar is </text:p>
                </table:table-cell>
                <table:table-cell table:style-name="cell_frame_all" table:number-rows-spanned="1" table:number-columns-spanned="1">
                  <text:p text:style-name="table_al">Artikel 2:13, tweede lid, Wet modernisering elektronisch bestuurlijk verkeer (Wmebv)</text:p>
                </table:table-cell>
                <table:table-cell table:style-name="cell_frame_all" table:number-rows-spanned="1" table:number-columns-spanned="1">
                  <text:p text:style-name="table_al">Bgm. 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teamleider Publiekszake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II </text:span>
          </text:span>
          <text:span text:style-name="nadrukvet">
            <text:span text:style-name="nadrukcur">BESTUURLIJKE MANDATEN</text:span>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BM1</text:p>
                </table:table-cell>
                <table:table-cell table:style-name="cell_frame_all" table:number-rows-spanned="1" table:number-columns-spanned="1">
                  <text:p text:style-name="table_al">Besluiten tot terugvordering en verhaal van Bbz-kredieten</text:p>
                </table:table-cell>
                <table:table-cell table:style-name="cell_frame_all" table:number-rows-spanned="1" table:number-columns-spanned="1">
                  <text:p text:style-name="table_al">Paragraaf 6.4 (art. 58 t/m 60c) Participatiewet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2</text:p>
                </table:table-cell>
                <table:table-cell table:style-name="cell_frame_all" table:number-rows-spanned="1" table:number-columns-spanned="1">
                  <text:p text:style-name="table_al">Oninbaar verklaren van vordering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 </text:p>
                </table:table-cell>
                <table:table-cell table:style-name="cell_frame_all" table:number-rows-spanned="1" table:number-columns-spanned="1">
                  <text:p text:style-name="table_al">Met uitzondering van gemeentelijke belastingen. </text:p>
                  <text:p text:style-name="table_al">Dit is een bevoegdheid van de Domeindirecteur Bedrijfsvoering en Dienstverlening</text:p>
                  <text:p text:style-name="table_al">Gebaseerd op het Aanwijzings- en mandaatbesluit belasting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M3</text:p>
                </table:table-cell>
                <table:table-cell table:style-name="cell_frame_all" table:number-rows-spanned="1" table:number-columns-spanned="1">
                  <text:p text:style-name="table_al">Zorgmachtiging in niet-acute situaties</text:p>
                </table:table-cell>
                <table:table-cell table:style-name="cell_frame_all" table:number-rows-spanned="1" table:number-columns-spanned="1">
                  <text:p text:style-name="table_al">Artikel 5:1 Wet verplichte geestelijke gezondheidszor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 </text:p>
                </table:table-cell>
                <table:table-cell table:style-name="cell_frame_all" table:number-rows-spanned="1" table:number-columns-spanned="1">
                  <text:p text:style-name="table_al">Bij afwezigheid van de portefeuillehouder zorg wordt degene benaderd die de eerstvolgende is ingevolge de ‘vervangingsregeling’</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text:span text:style-name="nadrukvet"/>MANDATEN AAN EXTERNE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1</text:p>
                </table:table-cell>
                <table:table-cell table:style-name="cell_frame_all" table:number-rows-spanned="1" table:number-columns-spanned="1">
                  <text:p text:style-name="table_al">Verstrekken van een huisvestings-vergunning voor woningen van of verhuurd door stichtingen en woningcorporaties</text:p>
                </table:table-cell>
                <table:table-cell table:style-name="cell_frame_all" table:number-rows-spanned="1" table:number-columns-spanned="1">
                  <text:p text:style-name="table_al">Huisvestings-verordening Pijnacker-Nootdorp 2023</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eur/ bestuurder, adjunct-directeur, hoofd Wonen en teamleider Klantencontacten Stichting Rondom Wonen</text:p>
                  <text:p text:style-name="table_al"/>
                  <text:p text:style-name="table_al">Vestigingsmanager/ Manager Woondiensten De Goede Woning</text:p>
                  <text:p text:style-name="table_al">-Gebiedsmanager Staedion</text:p>
                  <text:p text:style-name="table_al">-Secretaris van de Interkerkelijke Stichting voor de bejaardenzorg</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2</text:p>
                </table:table-cell>
                <table:table-cell table:style-name="cell_frame_all" table:number-rows-spanned="1" table:number-columns-spanned="1">
                  <text:p text:style-name="table_al">Aanwijzen toezichthouder Wet Kinderopvang</text:p>
                </table:table-cell>
                <table:table-cell table:style-name="cell_frame_all" table:number-rows-spanned="1" table:number-columns-spanned="1">
                  <text:p text:style-name="table_al">Artikel 1.61, tweede lid, Wet kinderopvang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eur publieke gezondheid van de gemeente Den Haag</text:p>
                </table:table-cell>
                <table:table-cell table:style-name="cell_frame_all" table:number-rows-spanned="1" table:number-columns-spanned="1">
                  <text:p text:style-name="table_al">Verwezen wordt naar het afzonderlijke mandaatbesluit van het college van 21 januari 2014 waarbij is besloten de directeur Publieke Gezondheid van de Gemeente Den Haag, zijnde de directeur van de GGD Haaglanden, een GGD als bedoeld in de artikelen 1.61 en 2.19 van de Wet kinderopvang en artikel 4 van de Verordening ruimte- en inrichtingseisen peuterspeelzalen, met ingang van 1 januari 2014 aan te wijzen als toezichthouder op grond van artikel 1.61, tweede lid van de Wet kinderopvang. Tevens is in dat besluit de directeur de bevoegdheid verleend zijn medewerkers voor de uitvoering van zijn taak te mandater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3</text:p>
                </table:table-cell>
                <table:table-cell table:style-name="cell_frame_all" table:number-rows-spanned="1" table:number-columns-spanned="1">
                  <text:p text:style-name="table_al">Aanwijzen van personen die belast zijn met het houden van toezicht op de naleving van het bepaalde bij of krachtens de Wet maatschappelijke ondersteuning 2015</text:p>
                </table:table-cell>
                <table:table-cell table:style-name="cell_frame_all" table:number-rows-spanned="1" table:number-columns-spanned="1">
                  <text:p text:style-name="table_al">Artikel 6.1 Wet maatschappelijke ondersteuning 2015</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eur publieke gezondheid van de gemeente Den Haag</text:p>
                </table:table-cell>
                <table:table-cell table:style-name="cell_frame_all" table:number-rows-spanned="1" table:number-columns-spanned="1">
                  <text:p text:style-name="table_al">Op grond van het besluit van het college van 3 maart 2015 BBV 15.0070 is de Directeur publieke gezondheid van de gemeente Den Haag door het college aangewezen als functionaris belast met het toezicht op de naleving van de Wmo 2015. Daarnaast is hij namens het college bevoegd andere functionarissen in dienst van de GGD-Haaglanden te belasten met het toezicht op de naleving van de Wmo 2015. NB: dit mandaat is begrensd door de opdracht die het college aan de GGD Den Haag heeft verstrekt betreffende het toezicht op de kwaliteit (Hoofdstuk 3 WMO 20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4</text:p>
                </table:table-cell>
                <table:table-cell table:style-name="cell_frame_all" table:number-rows-spanned="1" table:number-columns-spanned="1">
                  <text:p text:style-name="table_al">Afwijken van tijden van begraven, aantal overledenen in algemene graven, volgorde toewijzing graven, termijn grafrecht, aanbrengen grafkelder, overschrijven van verleende rechten, mededeling ontvangst van afstandsverklaring, verlenen en weigeren vergunning grafbedekking, toezicht op onderhoud, verwijderen grafbedekking, uitvoering ruiming, bijhouden historische graven</text:p>
                </table:table-cell>
                <table:table-cell table:style-name="cell_frame_all" table:number-rows-spanned="1" table:number-columns-spanned="1">
                  <text:p text:style-name="table_al">Artikel 10, tweede lid, artikel 12, artikel 13, tweede lid, artikel 15, eerste lid, artikel 16, artikel 17, artikel 18, artikel 19, eerste en vierde lid, artikel 21, artikel 23, artikel 24 en artikel 26, eerste lid van de Verordening op het beheer en het gebruik van de algemene begraafplaats St. Janshof 2011</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Bestuur van de Stichting Sint Janshof</text:p>
                </table:table-cell>
                <table:table-cell table:style-name="cell_frame_all" table:number-rows-spanned="1" table:number-columns-spanned="1">
                  <text:p text:style-name="table_al">Ondermandaat toegestaan aan de beheerder van de algemene begraafplaats St. Janshof</text:p>
                  <text:p text:style-name="table_al">Voorwaarden:</text:p>
                  <text:p text:style-name="table_al">De uitoefening van de bevoegdheden vindt plaats met inachtneming van de volgende door het college op 18 oktober 2011 of sedertdien vastgestelde uitvoeringsbesluiten:</text:p>
                  <text:p text:style-name="table_al">a. Regels voor de graven, asbezorging en gedenkplaatsen algemene begraafplaats Sint Janshof;</text:p>
                  <text:p text:style-name="table_al">b. Regels voor de indeling van graven op de algemene begraafplaats Sint Janshof;</text:p>
                  <text:p text:style-name="table_al">c. Regels voor grafbedekkingen op de algemene begraafplaats Sint Janshof;</text:p>
                  <text:p text:style-name="table_al">d. Voorschriften voor het bijhouden van het register van de algemene begraafplaats Sint Jansho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5</text:p>
                </table:table-cell>
                <table:table-cell table:style-name="cell_frame_all" table:number-rows-spanned="1" table:number-columns-spanned="1">
                  <text:p text:style-name="table_al">Aanwijzen toezichthouders belast met de naleving van voorschriften op het gebied van brandveiligheid</text:p>
                </table:table-cell>
                <table:table-cell table:style-name="cell_frame_all" table:number-rows-spanned="1" table:number-columns-spanned="1">
                  <text:p text:style-name="table_al">Artikel 61, derde lid Wet veiligheidsregio’s en artikel 6:2 APV Pijnacker-Nootdorp 2017 </text:p>
                </table:table-cell>
                <table:table-cell table:style-name="cell_frame_all" table:number-rows-spanned="1" table:number-columns-spanned="1">
                  <text:p text:style-name="table_al">Bgm.</text:p>
                  <text:p text:style-name="table_al">en</text:p>
                  <text:p text:style-name="table_al">Col.</text:p>
                </table:table-cell>
                <table:table-cell table:style-name="cell_frame_all" table:number-rows-spanned="1" table:number-columns-spanned="1">
                  <text:p text:style-name="table_al">Regionaal Brandweer-commandant van de Veiligheidsregio Haaglanden</text:p>
                </table:table-cell>
                <table:table-cell table:style-name="cell_frame_all" table:number-rows-spanned="1" table:number-columns-spanned="1">
                  <text:p text:style-name="table_al">Dit mandaat berust op afzonderlijke mandaatbesluiten van de burgemeester van 22 december 2009 nr. 2009.16836 en het college van 14 september 2010 nr. 2010.12434 waarnaar wordt verwez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III MANDATEN AAN EXTERNEN</text:span>
          </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E6</text:p>
                </table:table-cell>
                <table:table-cell table:style-name="cell_frame_all" table:number-rows-spanned="1" table:number-columns-spanned="1">
                  <text:p text:style-name="table_al">Sollicitatieplicht politieke ambtsdragers</text:p>
                </table:table-cell>
                <table:table-cell table:style-name="cell_frame_all" table:number-rows-spanned="1" table:number-columns-spanned="1">
                  <text:p text:style-name="table_al">Besluit sollicitatieplicht Appa</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Raet</text:p>
                </table:table-cell>
                <table:table-cell table:style-name="cell_frame_all" table:number-rows-spanned="1" table:number-columns-spanned="1">
                  <text:p text:style-name="table_al">Verwezen wordt naar het besluit van het college van 7 augustus 2012 tot vaststelling van het Mandaatbesluit sollicitatieplicht politieke ambtsdragers 2012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7</text:p>
                </table:table-cell>
                <table:table-cell table:style-name="cell_frame_all" table:number-rows-spanned="1" table:number-columns-spanned="1">
                  <text:p text:style-name="table_al">Verlenen van parkeervergunningen en ontheffingen</text:p>
                </table:table-cell>
                <table:table-cell table:style-name="cell_frame_all" table:number-rows-spanned="1" table:number-columns-spanned="1">
                  <text:p text:style-name="table_al">Artikel 3 Parkeerverordening Pijnacker-Nootdorp</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Medewerkers parkeerservice van het bedrijf P1 On Street B.V. </text:p>
                </table:table-cell>
                <table:table-cell table:style-name="cell_frame_all" table:number-rows-spanned="1" table:number-columns-spanned="1">
                  <text:p text:style-name="table_al">De werkzaamheden zijn uitbesteed op grond van het besluit van het college van 13 september 2005.</text:p>
                  <text:p text:style-name="table_al">De werkzaamheden worden uitgevoerd overeenkomstig het bijbehorende Programma van Ei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8</text:p>
                </table:table-cell>
                <table:table-cell table:style-name="cell_frame_all" table:number-rows-spanned="1" table:number-columns-spanned="1">
                  <text:p text:style-name="table_al">Vergunningverlening, toezicht en handhaving op het gebied van Milieu</text:p>
                </table:table-cell>
                <table:table-cell table:style-name="cell_frame_all" table:number-rows-spanned="1" table:number-columns-spanned="1">
                  <text:p text:style-name="table_al">Afdeling 10.1.1. Awb, diverse bijzondere wetten en artikel 4 van de Gemeenschappelijke regeling Omgevingsdienst Haaglanden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e directeur van de Omgevingsdienst Haaglanden</text:p>
                </table:table-cell>
                <table:table-cell table:style-name="cell_frame_all" table:number-rows-spanned="1" table:number-columns-spanned="1">
                  <text:p text:style-name="table_al">Mandaat wordt verleend met inachtneming van het door het college op 25 juni 2018 vastgestelde Mandaatbesluit Pijnacker-Nootdorp Omgevingsdienst Haaglanden 201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9</text:p>
                </table:table-cell>
                <table:table-cell table:style-name="cell_frame_all" table:number-rows-spanned="1" table:number-columns-spanned="1">
                  <text:p text:style-name="table_al">Maatwerkvoorziening ten behoeve van beschermd wonen en opvang</text:p>
                </table:table-cell>
                <table:table-cell table:style-name="cell_frame_all" table:number-rows-spanned="1" table:number-columns-spanned="1">
                  <text:p text:style-name="table_al">Artikel 2.3.2 en volgende van de Wet maatschappelijke ondersteuning 2015</text:p>
                </table:table-cell>
                <table:table-cell table:style-name="cell_frame_all" table:number-rows-spanned="1" table:number-columns-spanned="1">
                  <text:p text:style-name="table_al">Col.</text:p>
                  <text:p text:style-name="table_al">Bgm.</text:p>
                </table:table-cell>
                <table:table-cell table:style-name="cell_frame_all" table:number-rows-spanned="1" table:number-columns-spanned="1">
                  <text:p text:style-name="table_al">College van Delft </text:p>
                </table:table-cell>
                <table:table-cell table:style-name="cell_frame_all" table:number-rows-spanned="1" table:number-columns-spanned="1">
                  <text:p text:style-name="table_al">Op grond van het door de burgemeester en het college op 22 maart 2022 vastgestelde Mandaatbesluit Beschermd Wonen/Beschermd Thuis en Maatschappelijke Opvang, Wet maatschappelijke ondersteuning 2015 (zaaknummer: 13233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10</text:p>
                </table:table-cell>
                <table:table-cell table:style-name="cell_frame_all" table:number-rows-spanned="1" table:number-columns-spanned="1">
                  <text:p text:style-name="table_al">Milieuhandhaving bij bedrijven.</text:p>
                </table:table-cell>
                <table:table-cell table:style-name="cell_frame_all" table:number-rows-spanned="1" table:number-columns-spanned="1">
                  <text:p text:style-name="table_al">Hoofdstuk 18 Wet milieubeheer, hoofdstuk 18 Omgevingswet en </text:p>
                  <text:p text:style-name="table_al">artikel 125 Gemeentewet juncto de Afdelingen 5.3.1 en 5.3.2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irecteur Omgevingsdienst Haaglanden</text:p>
                </table:table-cell>
                <table:table-cell table:style-name="cell_frame_all" table:number-rows-spanned="1" table:number-columns-spanned="1">
                  <text:p text:style-name="table_al">Mandaat wordt uitgeoefend door de Omgevingsdienst Haaglanden</text:p>
                  <text:p text:style-name="table_al">Zie het Mandaatbesluit voor Omgevingsdienst Haaglanden</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V</text:span> 
            <text:span text:style-name="nadrukvet"/>PRIVAATRECHTELIJKE MANDATEN   </text:p>
          <text:p text:style-name="al"/>
          <text:p text:style-name="al">Bij de uitoefening van de onderstaande mandaten nr’s PM1 tot en met PM6 wordt gehandeld overeenkomstig het bepaalde in het vigerende Inkoop- en aanbestedingsbeleid gemeente Pijnacker-Nootdorp, de Regeling budgethouderschap en verplichtingen 2015, het Hand- en Voetboek Projectmatig Werken en voorts overeenkomstig het bepaalde in bijlage VII die hoort bij de volmachten PM1 tot en met PM6.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ext:p text:style-name="table_al">
                    <text:span text:style-name="nadrukvet">leveringen en diensten/ werken en concessies/</text:span>
                  </text:p>
                  <text:p text:style-name="table_al">
                    <text:span text:style-name="nadrukvet">SAS diensten</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1</text:p>
                </table:table-cell>
                <table:table-cell table:style-name="cell_frame_all" table:number-rows-spanned="1" table:number-columns-spanned="1">
                  <text:p text:style-name="table_al">Besluiten tot het gunnen van opdrachten voor <text:span text:style-name="nadrukvet">leveringen en diensten</text:spa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Gemeentesecretaris + Griffier</text:p>
                  <text:p text:style-name="table_al"/>
                  <text:p text:style-name="table_al">Domeindirecteuren </text:p>
                  <text:p text:style-name="table_al">Hoofd Concernstaf</text:p>
                  <text:p text:style-name="table_al">Concerncontroller</text:p>
                  <text:p text:style-name="table_al"/>
                  <text:p text:style-name="table_al">Teamleider</text:p>
                  <text:p text:style-name="table_al">FLO: projectleiders/ projectmanagers</text:p>
                </table:table-cell>
                <table:table-cell table:style-name="cell_frame_all" table:number-rows-spanned="1" table:number-columns-spanned="1">
                  <text:p text:style-name="table_al">Europees &gt; €1.000.000 </text:p>
                  <text:p text:style-name="table_al">Europees &lt; € 1.000.000 </text:p>
                  <text:p text:style-name="table_al">Europees &lt; € 1.000.000 </text:p>
                  <text:p text:style-name="table_al">Europees &lt; € 1.000.000</text:p>
                  <text:p text:style-name="table_al"/>
                  <text:p text:style-name="table_al">Meervoudig</text:p>
                  <text:p text:style-name="table_al">Enkelvoudig </text:p>
                  <text:p text:style-name="table_al"/>
                  <text:p text:style-name="table_al">Enkelvoud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text:p>
                </table:table-cell>
                <table:table-cell table:style-name="cell_frame_all" table:number-rows-spanned="1" table:number-columns-spanned="1">
                  <text:p text:style-name="table_al">Besluiten tot het gunnen van opdrachten voor <text:span text:style-name="nadrukvet">werken en concessies</text:spa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Gemeentesecretaris + Griffier</text:p>
                  <text:p text:style-name="table_al"/>
                  <text:p text:style-name="table_al">Domeindirecteuren </text:p>
                  <text:p text:style-name="table_al">Hoofd Concernstaf</text:p>
                  <text:p text:style-name="table_al"/>
                  <text:p text:style-name="table_al">Teamleider</text:p>
                  <text:p text:style-name="table_al"/>
                  <text:p text:style-name="table_al"> FLO: projectleiders/ projectmanagers</text:p>
                </table:table-cell>
                <table:table-cell table:style-name="cell_frame_all" table:number-rows-spanned="1" table:number-columns-spanned="1">
                  <text:p text:style-name="table_al">Nationaal en Europees </text:p>
                  <text:p text:style-name="table_al"/>
                  <text:p text:style-name="table_al">Meervoudig</text:p>
                  <text:p text:style-name="table_al"/>
                  <text:p text:style-name="table_al">Meervoudig &lt; € 500.000</text:p>
                  <text:p text:style-name="table_al"/>
                  <text:p text:style-name="table_al">Enkelvoudi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text:p>
                </table:table-cell>
                <table:table-cell table:style-name="cell_frame_all" table:number-rows-spanned="1" table:number-columns-spanned="1">
                  <text:p text:style-name="table_al">Besluiten tot het gunnen van <text:span text:style-name="nadrukvet">SAS-diensten</text:spa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Gemeentesecretaris + Griffier</text:p>
                  <text:p text:style-name="table_al"/>
                  <text:p text:style-name="table_al">Domeindirecteuren </text:p>
                  <text:p text:style-name="table_al">Hoofd Concernstaf</text:p>
                  <text:p text:style-name="table_al"/>
                  <text:p text:style-name="table_al">Teamleiders</text:p>
                  <text:p text:style-name="table_al">FLO: projectleiders/ projectmanagers</text:p>
                </table:table-cell>
                <table:table-cell table:style-name="cell_frame_all" table:number-rows-spanned="1" table:number-columns-spanned="1">
                  <text:p text:style-name="table_al">Europees &gt; € 1.000.000 (indicatief)</text:p>
                  <text:p text:style-name="table_al"/>
                  <text:p text:style-name="table_al">Europees &lt; €1.000.000</text:p>
                  <text:p text:style-name="table_al">Meervoudig (enkelvoudig voor maatwerkvoorzieningen Jeugdwet en WMO)</text:p>
                  <text:p text:style-name="table_al"/>
                  <text:p text:style-name="table_al">Enkelvoudig &lt; €250.000 </text:p>
                  <text:p text:style-name="table_al">Enkelvoudig &lt; € 70.00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4</text:p>
                </table:table-cell>
                <table:table-cell table:style-name="cell_frame_all" table:number-rows-spanned="1" table:number-columns-spanned="1">
                  <text:p text:style-name="table_al">Besluiten tot het deelnemen aan door andere aanbestedende diensten te organiseren aanbestedingen op het gebied van leveringen, diensten en werken, inclusief het besluit tot gunning van de opdrach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ext:p text:style-name="table_al">Domeindirecteuren Griffier Hoofd Concernstaf</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 PRIVAATRECHTELIJKE MANDATEN</text:span>
          </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5</text:p>
                </table:table-cell>
                <table:table-cell table:style-name="cell_frame_all" table:number-rows-spanned="1" table:number-columns-spanned="1">
                  <text:p text:style-name="table_al">Besluiten tot afwijking van het vigerende Inkoop- en aanbestedingsbeleid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6</text:p>
                </table:table-cell>
                <table:table-cell table:style-name="cell_frame_all" table:number-rows-spanned="1" table:number-columns-spanned="1">
                  <text:p text:style-name="table_al">Besluiten tot het vaststellen van huuraanpassingen ingevolge de bepalingen van huurovereenkom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amp; Dienstverlen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7</text:p>
                </table:table-cell>
                <table:table-cell table:style-name="cell_frame_all" table:number-rows-spanned="1" table:number-columns-spanned="1">
                  <text:p text:style-name="table_al">Besluiten betreffende het afhandelen van schadeclaims tot en met een bedrag van € 10.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amp; Dienstverlen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8</text:p>
                </table:table-cell>
                <table:table-cell table:style-name="cell_frame_all" table:number-rows-spanned="1" table:number-columns-spanned="1">
                  <text:p text:style-name="table_al">Besluiten tot het aangaan, wijzigen of beëindigen van verzekering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Binnen bestaand pakk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9</text:p>
                </table:table-cell>
                <table:table-cell table:style-name="cell_frame_all" table:number-rows-spanned="1" table:number-columns-spanned="1">
                  <text:p text:style-name="table_al">Besluiten tot het aangaan van overeenkomsten met verkopende partijen over de verkopersbijdrage starterslen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Bedrijfsvoering en Dienstverlening</text:p>
                </table:table-cell>
                <table:table-cell table:style-name="cell_frame_all" table:number-rows-spanned="1" table:number-columns-spanned="1">
                  <text:p text:style-name="table_al">Ondermandaat toegestaan aan de senior Publiekszaken</text:p>
                  <text:p text:style-name="table_al">Betreft het afzonderlijke besluit van het college van 21 mei 2013 (13INT0328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0</text:p>
                </table:table-cell>
                <table:table-cell table:style-name="cell_frame_all" table:number-rows-spanned="1" table:number-columns-spanned="1">
                  <text:p text:style-name="table_al">Besluiten tot het aangaan, wijzigen en ontbinden van overeenkomsten tot het aankopen en verkopen van grond in gebieden waarvoor een exploitatieopzet dan wel projectadministratie door de raad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1. Voor zover passend binnen de financiële kaders van de exploitatieopzet dan wel projectadministratie tot een bedrag van € 1.000.000,-;</text:p>
                  <text:p text:style-name="table_al">2. Op basis van marktconformiteit aangetoond door een rapport van een externe deskundige;</text:p>
                  <text:p text:style-name="table_al">3. Vooroverleg met portefeuillehouder;</text:p>
                  <text:p text:style-name="table_al">4. De administrateur grondbedrijf/project-controller van het team Ontwikkeling en de directeur van het domein Bedrijfsvoering &amp; Dienstverlening dienen voor akkoord te parafer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text:p>
                </table:table-cell>
                <table:table-cell table:style-name="cell_frame_all" table:number-rows-spanned="1" table:number-columns-spanned="1">
                  <text:list text:style-name="id1-3-2-7-9-1-8-8-6-1">
                    <text:list-item text:style-override="id1-3-2-7-9-1-8-8-6-1-1">
                      <text:number>1.</text:number>
                      <text:p text:style-name="table_al">Voor zover passend binnen de financiële kaders van de exploitatieopzet vanaf een bedrag van € 1.000.000,- tot een bedrag van € 2.000.000,-;</text:p>
                    </text:list-item>
                    <text:list-item text:style-override="id1-3-2-7-9-1-8-8-6-1-2">
                      <text:number>2.</text:number>
                      <text:p text:style-name="table_al">2 tot en met 4. Zie bov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IV PRIVAATRECHTELIJKE MANDATEN</text:span>
          </text:span>
        </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column table:style-name="id1-3-2-7-1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11</text:p>
                </table:table-cell>
                <table:table-cell table:style-name="cell_frame_all" table:number-rows-spanned="1" table:number-columns-spanned="1">
                  <text:p text:style-name="table_al">Besluiten tot het aangaan, wijzigen en ontbinden van grondreserveringsovereenkomsten in gebieden waarvoor een exploitatieopzet dan wel projectadministratie door de raad is vastgesteld</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2</text:p>
                </table:table-cell>
                <table:table-cell table:style-name="cell_frame_all" table:number-rows-spanned="1" table:number-columns-spanned="1">
                  <text:p text:style-name="table_al">Besluiten tot het vestigen en doorhalen van zakelijke rechten op gronden en gebouwen in gebieden waarvoor een exploitatieopzet dan wel projectadministratie door de raad is vastgesteld</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oor zover binnen de financiële kaders van de exploitatieopzet dan wel projectadministratie. Vooroverleg met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M13</text:p>
                </table:table-cell>
                <table:table-cell table:style-name="cell_frame_all" table:number-rows-spanned="1" table:number-columns-spanned="1">
                  <text:p text:style-name="table_al">Besluiten tot het aangaan van overeenkomsten tot het (om niet) in eigendom verkrijgen van gronden</text:p>
                </table:table-cell>
                <table:table-cell table:style-name="cell_frame_all" table:number-rows-spanned="1" table:number-columns-spanned="1">
                  <text:p text:style-name="table_al">Artikel 160 </text:p>
                  <text:p text:style-name="table_al">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M14</text:p>
                </table:table-cell>
                <table:table-cell table:style-name="cell_frame_all" table:number-rows-spanned="1" table:number-columns-spanned="1">
                  <text:p text:style-name="table_al">Besluiten inzake de uitgifte van grond ten behoeve van zendma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5</text:p>
                </table:table-cell>
                <table:table-cell table:style-name="cell_frame_all" table:number-rows-spanned="1" table:number-columns-spanned="1">
                  <text:p text:style-name="table_al">Besluiten inzake het aangaan/beëindigen/wijzigen en verlengen van huur-overeenkomsten, inclusief antikraakovereenkomsten, in gebieden waarvoor door de raad een exploitatie-opzet dan wel project-administratie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erwezen wordt ook naar het anti-kraakreglemen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6</text:p>
                </table:table-cell>
                <table:table-cell table:style-name="cell_frame_all" table:number-rows-spanned="1" table:number-columns-spanned="1">
                  <text:p text:style-name="table_al">Besluiten tot het verlenen van toestemming tot vervreemden of bezwaren van bedrijfskavels aan derden indien sprake is van overdracht van aandelen binnen de organisatorische structuur van het betrokken bedrijf of bij overdracht van onroerende zaken aan de eigenaar van het betrokken bedrijf naar privé of omgekeer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7</text:p>
                </table:table-cell>
                <table:table-cell table:style-name="cell_frame_all" table:number-rows-spanned="1" table:number-columns-spanned="1">
                  <text:p text:style-name="table_al">Besluiten tot het verlenen van toestemming tot doorverkoop van bedrijfs-units binnen bedrijfs-verzamel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18</text:p>
                </table:table-cell>
                <table:table-cell table:style-name="cell_frame_all" table:number-rows-spanned="1" table:number-columns-spanned="1">
                  <text:p text:style-name="table_al">Besluiten tot het aangaan van overeenkomsten tot het verkopen of het verhuren van openbaar groe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erwezen wordt ook naar het raadsbesluit van 23 december 2004 (Notitie snippergroenbeleid 2004.13436). </text:p>
                  <text:p text:style-name="table_al">De aanvragen dienen eerst op uitvoerde niveau binnen het fysieke domein getoetst te word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19</text:p>
                </table:table-cell>
                <table:table-cell table:style-name="cell_frame_all" table:number-rows-spanned="1" table:number-columns-spanned="1">
                  <text:p text:style-name="table_al">Besluiten tot het erkennen en afwijzen van een beroep op bevrijdende verjaring in de zin van art. 3:105 BW met betrekking tot grond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M20</text:p>
                </table:table-cell>
                <table:table-cell table:style-name="cell_frame_all" table:number-rows-spanned="1" table:number-columns-spanned="1">
                  <text:p text:style-name="table_al">Besluiten tot het aangaan van anterieure overeenkomsten ten behoeve van de wijziging van een bestemming voor het mogelijk maken van maximaal vijf bouweenheden inclusief bijbehorende planschadeverhaals-overeenkomst</text:p>
                </table:table-cell>
                <table:table-cell table:style-name="cell_frame_all" table:number-rows-spanned="1" table:number-columns-spanned="1">
                  <text:p text:style-name="table_al">Artikel 160 Gemeentewet;</text:p>
                  <text:p text:style-name="table_al">Hoofdstuk 15 Omgevings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1</text:p>
                </table:table-cell>
                <table:table-cell table:style-name="cell_frame_all" table:number-rows-spanned="1" table:number-columns-spanned="1">
                  <text:p text:style-name="table_al">Besluiten tot het om-niet in gebruik geven van gronden en gebouwen aangekocht als strategische aankoop, voor gebruik van grasopbrengsten, voor onderhoud en voor anti-kraa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 </text:p>
                  <text:p text:style-name="table_al">Domeindirecteur Samenleving</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2</text:p>
                </table:table-cell>
                <table:table-cell table:style-name="cell_frame_all" table:number-rows-spanned="1" table:number-columns-spanned="1">
                  <text:p text:style-name="table_al">Besluiten tot het aangaan van erfpacht-, huur- of opstalovereenkomsten ten behoeve van sportvoorzieningen, nutsvoorzieningen, geluidsschermen en voorzieningen van algemeen nu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3</text:p>
                </table:table-cell>
                <table:table-cell table:style-name="cell_frame_all" table:number-rows-spanned="1" table:number-columns-spanned="1">
                  <text:p text:style-name="table_al">Vaststellen af te dragen winst in verband met verkoop van een woning met een anti-speculatiebeding</text:p>
                </table:table-cell>
                <table:table-cell table:style-name="cell_frame_all" table:number-rows-spanned="1" table:number-columns-spanned="1">
                  <text:p text:style-name="table_al">Koopovereenkomsten woningen met een anti-speculatie-beding</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 </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
            <text:p text:style-name="table_bottom"/>
          </text:section>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24</text:p>
                </table:table-cell>
                <table:table-cell table:style-name="cell_frame_all" table:number-rows-spanned="1" table:number-columns-spanned="1">
                  <text:p text:style-name="table_al">Besluiten tot verhuur van en aangaan of actualiseren van verhuurovereenkomsten voor (sport) accommodaties, van de volkstuinen, van woningen en gebouwen binnen de activiteit “overige gebouwen en terreinen”, van het vrachtwagenparkeer-terrein en van de parkeergarages bij Het Bak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 </text:p>
                </table:table-cell>
                <table:table-cell table:style-name="cell_frame_all" table:number-rows-spanned="1" table:number-columns-spanned="1">
                  <text:p text:style-name="table_al">Ondermandaat toegestaan aan de medewerker van het team Inrichting en Beheer Openbare 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5</text:p>
                </table:table-cell>
                <table:table-cell table:style-name="cell_frame_all" table:number-rows-spanned="1" table:number-columns-spanned="1">
                  <text:p text:style-name="table_al">Besluiten tot het tijdelijk om niet in gebruik geven van openbaar gebied, tot het in beheer geven van openbaar gebied en zo nodig anders inrichten (“groenadoptie”) en tot het verhuren van rotond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Verwezen wordt onder andere naar het besluit van het college van 25 november 2014 BBV14.0545 (groenadoptie) en 3 februari 2015 BBV15.0563 (rotonde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6</text:p>
                </table:table-cell>
                <table:table-cell table:style-name="cell_frame_all" table:number-rows-spanned="1" table:number-columns-spanned="1">
                  <text:p text:style-name="table_al">Aansluiten op de gemeentelijke riol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7</text:p>
                </table:table-cell>
                <table:table-cell table:style-name="cell_frame_all" table:number-rows-spanned="1" table:number-columns-spanned="1">
                  <text:p text:style-name="table_al">Besluiten tot het vestigen van een recht van opstal ten behoeve van riolering (m.u.v. bedrijfsterrein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ndermandaat toegestaan aan de teamleider Inrichting en Beheer Openbare Ruimt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28</text:p>
                </table:table-cell>
                <table:table-cell table:style-name="cell_frame_all" table:number-rows-spanned="1" table:number-columns-spanned="1">
                  <text:p text:style-name="table_al">Besluiten tot het aangaan (inclusief de daarbij behorende rechtspositionele besluiten) en beëindigen van arbeidsovereenkomsten met medewerkers </text:p>
                </table:table-cell>
                <table:table-cell table:style-name="cell_frame_all" table:number-rows-spanned="1" table:number-columns-spanned="1">
                  <text:p text:style-name="table_al">Boek 7, titel 10, Burgerlijk Wetboek, CAO</text:p>
                  <text:p text:style-name="table_al">gemeenten en Personeels-handboek </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Uitzonderingen die zijn gemandateerd aan de secretaris:</text:p>
                  <text:list text:style-name="id1-3-2-7-14-1-8-6-6-2">
                    <text:list-item text:style-override="id1-3-2-7-14-1-8-6-6-2-1">
                      <text:number>1.</text:number>
                      <text:p text:style-name="table_al">disciplinaire maatregelen en ontslagbesluiten anders dan op eigen verzoek</text:p>
                    </text:list-item>
                    <text:list-item text:style-override="id1-3-2-7-14-1-8-6-6-2-2">
                      <text:number>2.</text:number>
                      <text:p text:style-name="table_al">flexibel belonen (structureel)</text:p>
                    </text:list-item>
                  </text:list>
                  <text:p text:style-name="table_al">vaststellingsovereenkomsten</text:p>
                </table:table-cell>
                <table:table-cell table:style-name="cell_frame_all" table:number-rows-spanned="1" table:number-columns-spanned="1">
                  <text:p text:style-name="table_al">Ja</text:p>
                  <text:p text:style-name="table_al">Ja</text:p>
                </table:table-cell>
              </table:table-row>
              <table:table-row table:style-name="row">
                <table:table-cell table:style-name="cell_frame_all" table:number-rows-spanned="1" table:number-columns-spanned="1">
                  <text:p text:style-name="table_al">PM29</text:p>
                </table:table-cell>
                <table:table-cell table:style-name="cell_frame_all" table:number-rows-spanned="1" table:number-columns-spanned="1">
                  <text:p text:style-name="table_al">Besluiten tot het wijzigen van arbeidsovereenkomsten met medewerkers, inclusief de daarbij behorende rechtspositionele besluiten </text:p>
                </table:table-cell>
                <table:table-cell table:style-name="cell_frame_all" table:number-rows-spanned="1" table:number-columns-spanned="1">
                  <text:p text:style-name="table_al">Art. 160, eerste lid, aanhef onder d, Gemeentewet, Boek 7, titel 10, Burgerlijk Wetboek, CAO gemeenten en Personeelshandboek</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ext:p text:style-name="table_al">Domeindirecteuren</text:p>
                  <text:p text:style-name="table_al">Hoofd Concernstaf</text:p>
                  <text:p text:style-name="table_al">Teamleiders</text:p>
                </table:table-cell>
                <table:table-cell table:style-name="cell_frame_all" table:number-rows-spanned="1" table:number-columns-spanned="1">
                  <text:p text:style-name="table_al">t.a.v. Domeindirecteuren</text:p>
                  <text:p text:style-name="table_al">die direct onder zijn verantwoordelijkheid vallen</text:p>
                  <text:p text:style-name="table_al">t.a.v. teamleiders en medewerkers die direct onder hun verantwoordelijkheid vallen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IV PRIVAATRECHTELIJKE MANDATEN</text:span>
          </text:span>
        </text:p>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PM30</text:p>
                </table:table-cell>
                <table:table-cell table:style-name="cell_frame_all" table:number-rows-spanned="1" table:number-columns-spanned="1">
                  <text:p text:style-name="table_al">Besluiten tot het wijzigen of creëren van functies</text:p>
                </table:table-cell>
                <table:table-cell table:style-name="cell_frame_all" table:number-rows-spanned="1" table:number-columns-spanned="1">
                  <text:p text:style-name="table_al">CAO gemeenten en Regeling functiebeschrijving en waardering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31</text:p>
                </table:table-cell>
                <table:table-cell table:style-name="cell_frame_all" table:number-rows-spanned="1" table:number-columns-spanned="1">
                  <text:p text:style-name="table_al">Besluiten tot het vrijgeven van het vervullen van vacature</text:p>
                </table:table-cell>
                <table:table-cell table:style-name="cell_frame_all" table:number-rows-spanned="1" table:number-columns-spanned="1">
                  <text:p text:style-name="table_al">Artikel 2.2 CAO gemeent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32</text:p>
                </table:table-cell>
                <table:table-cell table:style-name="cell_frame_all" table:number-rows-spanned="1" table:number-columns-spanned="1">
                  <text:p text:style-name="table_al">Besluiten tot het vaststellen functiebeschrijving en –waardering</text:p>
                </table:table-cell>
                <table:table-cell table:style-name="cell_frame_all" table:number-rows-spanned="1" table:number-columns-spanned="1">
                  <text:p text:style-name="table_al">Art. 160 Gemeentewet </text:p>
                  <text:p text:style-name="table_al">en Regeling functiebeschrijving en -waardering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M33</text:p>
                </table:table-cell>
                <table:table-cell table:style-name="cell_frame_all" table:number-rows-spanned="1" table:number-columns-spanned="1">
                  <text:p text:style-name="table_al">Voeren van het beoordelingsgesprek en het opstellen van de beoordeling </text:p>
                </table:table-cell>
                <table:table-cell table:style-name="cell_frame_all" table:number-rows-spanned="1" table:number-columns-spanned="1">
                  <text:p text:style-name="table_al">CAO gemeenten en Regeling resultaat- en beoordelingsgesprekken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Burgemeester</text:p>
                  <text:p text:style-name="table_al">Secretaris</text:p>
                  <text:p text:style-name="table_al"/>
                  <text:p text:style-name="table_al">Domeindirecteuren/</text:p>
                  <text:p text:style-name="table_al">Teamleiders</text:p>
                  <text:p text:style-name="table_al"/>
                  <text:p text:style-name="table_al">Hoofd Concernstaf</text:p>
                  <text:p text:style-name="table_al"/>
                  <text:p text:style-name="table_al">Concerncontroller</text:p>
                </table:table-cell>
                <table:table-cell table:style-name="cell_frame_all" table:number-rows-spanned="1" table:number-columns-spanned="1">
                  <text:p text:style-name="table_al">t.a.v. secretaris</text:p>
                  <text:p text:style-name="table_al"/>
                  <text:p text:style-name="table_al">t.a.v. de domeindirecteuren</text:p>
                  <text:p text:style-name="table_al">en medewerkers die direct onder zijn verantwoordelijkheid vallen</text:p>
                  <text:p text:style-name="table_al"/>
                  <text:p text:style-name="table_al">t.a.v. medewerkers die direct onder hun verantwoordelijkheid vallen t.a.v. medewerkers van de Concernstaf, m.u.v. Concerncontrol</text:p>
                  <text:p text:style-name="table_al">t.a.v. medewerkers van Concerncontro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M34</text:p>
                </table:table-cell>
                <table:table-cell table:style-name="cell_frame_all" table:number-rows-spanned="1" table:number-columns-spanned="1">
                  <text:p text:style-name="table_al">Vaststellen van de beoordeling</text:p>
                </table:table-cell>
                <table:table-cell table:style-name="cell_frame_all" table:number-rows-spanned="1" table:number-columns-spanned="1">
                  <text:p text:style-name="table_al">CAO gemeenten en Regeling resultaat- en beoordelingsgesprekken gemeente Pijnacker-Nootdorp 2020</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Portefeuillehouder P&amp;O</text:p>
                  <text:p text:style-name="table_al">Secretaris</text:p>
                  <text:p text:style-name="table_al">Domeindirecteuren</text:p>
                  <text:p text:style-name="table_al">Hoofd Concernstaf</text:p>
                  <text:p text:style-name="table_al">Concerncontroller</text:p>
                </table:table-cell>
                <table:table-cell table:style-name="cell_frame_all" table:number-rows-spanned="1" table:number-columns-spanned="1">
                  <text:p text:style-name="table_al">t.a.v. secretaris</text:p>
                  <text:p text:style-name="table_al"/>
                  <text:p text:style-name="table_al">t.a.v. de Domeindirecteuren</text:p>
                  <text:p text:style-name="table_al">en medewerkers die direct onder zijn verantwoordelijkheid vallen of direct onder een Domeindirecteur</text:p>
                  <text:p text:style-name="table_al">vallen</text:p>
                  <text:p text:style-name="table_al">t.a.v. medewerkers die onder een teamleider vallen</text:p>
                  <text:p text:style-name="table_al">t.a.v. medewerkers van de Concernstaf, m.u.v. Concerncontrol</text:p>
                  <text:p text:style-name="table_al">t.a.v. medewerkers van Concerncontrol</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V</text:span> VOLMACHTEN EN MACHTIGINGEN</text:p>
          <text:p text:style-name="al"/>
          <text:p text:style-name="al">Op basis van het Inkoop- en aanbestedingsbeleid gemeente Pijnacker-Nootdorp 2021 worden bij de uitvoering van de privaatrechtelijke mandaten PM1 tot en met PM6 de volgende volmachten verstrekt. Een volmacht strekt tot ondertekening van overeenkomsten.</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1</text:p>
                </table:table-cell>
                <table:table-cell table:style-name="cell_frame_all" table:number-rows-spanned="1" table:number-columns-spanned="1">
                  <text:p text:style-name="table_al">Ondertekenen van besluiten tot het gunnen van opdrachten voor <text:span text:style-name="nadrukvet">leveringen en diensten</text:span> </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Ondermandaat toegestaan aan budgethouders zoals vastgesteld in de budgethoudersregeling uitsluitend voor zover dit valt onder de begrenzing als bedoeld in PM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2</text:p>
                </table:table-cell>
                <table:table-cell table:style-name="cell_frame_all" table:number-rows-spanned="1" table:number-columns-spanned="1">
                  <text:p text:style-name="table_al">Ondertekenen van besluiten tot het gunnen van opdrachten voor <text:span text:style-name="nadrukvet">werken en concessies</text:span></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Ondermandaat toegestaan aan budgethouders zoals vastgesteld in de budgethoudersregeling uitsluitend voor zover dit valt onder de begrenzing als bedoeld in PM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3</text:p>
                </table:table-cell>
                <table:table-cell table:style-name="cell_frame_all" table:number-rows-spanned="1" table:number-columns-spanned="1">
                  <text:p text:style-name="table_al">Ondertekenen van besluiten tot het gunnen van opdrachten voor <text:span text:style-name="nadrukvet">SAS-diensten</text:span></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Ondermandaat toegestaan aan budgethouders zoals vastgesteld in de budgethoudersregeling</text:p>
                  <text:p text:style-name="table_al">uitsluitend voor zover dit valt onder de begrenzing als bedoeld in PM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4</text:p>
                </table:table-cell>
                <table:table-cell table:style-name="cell_frame_all" table:number-rows-spanned="1" table:number-columns-spanned="1">
                  <text:p text:style-name="table_al">Ondertekenen van besluiten tot het gunnen van opdrachten aan door andere aanbestedende diensten georganiseerde aanbestedingen op het gebied van leveringen, diensten en werken </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BIJLAGE V VOLMACHTEN EN MACHTIGINGEN</text:span>
          </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5</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Portefeuillehouders </text:p>
                  <text:p text:style-name="table_al"/>
                  <text:p text:style-name="table_al">Portefeuillehouders,</text:p>
                  <text:p text:style-name="table_al">Secretaris,</text:p>
                  <text:p text:style-name="table_al">Domeindirecteuren,</text:p>
                  <text:p text:style-name="table_al">Projectleiders en</text:p>
                  <text:p text:style-name="table_al">Budgethouders</text:p>
                  <text:p text:style-name="table_al"/>
                  <text:p text:style-name="table_al">Portefeuillehouders, Secretaris en</text:p>
                  <text:p text:style-name="table_al">Domeindirecteuren</text:p>
                </table:table-cell>
                <table:table-cell table:style-name="cell_frame_all" table:number-rows-spanned="1" table:number-columns-spanned="1">
                  <text:p text:style-name="table_al">Vertegenwoordiging (machtiging) bij (aandeelhouders) vergaderingen van verbonden partijen.</text:p>
                  <text:p text:style-name="table_al"/>
                  <text:p text:style-name="table_al">Vertegenwoordiging vindt plaats afhankelijk van de toegekende bevoegdheden op grond van bijlage V van dit Mandaatbesluit voor wat betreft de ondertekening van overeenkomsten van opdrachten voor leveringen en diensten en werken (zie ook bijlage V de nr.’s VM1 t/m VM6), alsmede toegekende bevoegdheden o.g.v. specifieke regelingen zoals het Treasurystatuut. e.d. </text:p>
                  <text:p text:style-name="table_al"/>
                  <text:p text:style-name="table_al">
                    <text:span text:style-name="nadrukondlijn">Toelichting:</text:span> Het besluiten over privaatrechtelijke rechtshandelingen is bij uitstek de bevoegdheid van het college en in bijlage V in de daar genoemde gevallen gemandateerd aan bestuurders/ambtenaren. </text:p>
                  <text:p text:style-name="table_al">Voor formele handelingen die nodig zijn om de handeling tot een rechtshandeling te maken, is de burgemeester competent. Op grond van artikel 171 Gemeentewet kan hij anderen <text:span text:style-name="nadrukcur">volmacht </text:span>verlenen.</text:p>
                  <text:p text:style-name="table_al"/>
                  <text:p text:style-name="table_al">Ter uitvoering van andere dan de hierboven genoemde door het college genomen besluiten over privaatrechtelijke rechtshandelingen. </text:p>
                </table:table-cell>
                <table:table-cell table:style-name="cell_frame_all" table:number-rows-spanned="1" table:number-columns-spanned="1">
                  <text:p text:style-name="table_al">1. n.v.t.</text:p>
                  <text:p text:style-name="table_al"> 2. n.v.t.</text:p>
                  <text:p text:style-name="table_al">3. n.v.t.</text:p>
                </table:table-cell>
              </table:table-row>
            </table:table>
            <text:p text:style-name="table_bottom"/>
          </text:section>
          <text:p text:style-name="al"/>
          <text:p text:style-name="al">
          <text:span text:style-name="nadrukvet">
            <text:span text:style-name="nadrukcur">BIJLAGE V VOLMACHTEN EN MACHTIGINGEN</text:span>
          </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column table:style-name="id1-3-2-8-13-1-6"/>
              <table:table-column table:style-name="id1-3-2-8-13-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ervolg</text:p>
                  <text:p text:style-name="table_al">VM5</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s van de domein</text:p>
                </table:table-cell>
                <table:table-cell table:style-name="cell_frame_all" table:number-rows-spanned="1" table:number-columns-spanned="1">
                  <text:p text:style-name="table_al">Betreffende aangiften en ondertekening van processen verbaal met betrekking tot diefstal, schade e.d. van gemeentelijke eigendommen.</text:p>
                  <text:p text:style-name="table_al">Het afleggen van verklaringen namens de gemeente als een proces-verbaal wordt opgemaakt in het kader van een geconstateerde overtreding door de gemeente van een wettelijke bepaling. In dit geval dient de verantwoordelijke portefeuillehouder te worden ingel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M6</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omeindirecteur Fysieke Leefomgeving</text:p>
                </table:table-cell>
                <table:table-cell table:style-name="cell_frame_all" table:number-rows-spanned="1" table:number-columns-spanned="1">
                  <text:p text:style-name="table_al">Om voor en namens de gemeente mee te werken aan het passeren van akten waarbij de gemeente:</text:p>
                  <text:p text:style-name="table_al">-Aan haar in eigendom toebehorende registergoederen, of beperkte rechten daarop overdraagt aan anderen;</text:p>
                  <text:p text:style-name="table_al">-Aan derden in eigendom toebehorende registergoederen, of beperkte rechten daarop in eigendom aanneemt/in levering aanvaardt;</text:p>
                  <text:p text:style-name="table_al">-Beperkte genotsrechten (zoals erfpacht en opstal) en /of hypotheekrechten vestigt op aan de gemeente en/of derden toebehorende registergoederen. </text:p>
                  <text:p text:style-name="table_al">N.B.: Volmacht is verleend aan het domeindirecteur Fysieke Leefomgeving, met daarin de mogelijkheid tot het geven van een ondervolmacht aan (medewerkers van) de notariskantoren ten behoeve van een specifieke voorgenomen transactie.</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V VOLMACHTEN EN MACHTIGINGEN</text:span>
          </text:span>
        </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column table:style-name="id1-3-2-8-17-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VM7</text:p>
                </table:table-cell>
                <table:table-cell table:style-name="cell_frame_all" table:number-rows-spanned="1" table:number-columns-spanned="1">
                  <text:p text:style-name="table_al">Vertegenwoordiging van de gemeente in en buiten rechte (zoals ondertekening van contracten namens de gemeente P-N)</text:p>
                  <text:p text:style-name="table_al">(=volmacht)</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Secretaris</text:p>
                  <text:p text:style-name="table_al">Domeindirecteuren</text:p>
                  <text:p text:style-name="table_al">Teamleiders</text:p>
                </table:table-cell>
                <table:table-cell table:style-name="cell_frame_all" table:number-rows-spanned="1" table:number-columns-spanned="1">
                  <text:p text:style-name="table_al">Afhankelijk van de in PM-35 en PM-36 toegekende bevoegdheid om arbeidsovereenkomsten aan te gaan, te wijzigen en te beëindi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M8</text:p>
                </table:table-cell>
                <table:table-cell table:style-name="cell_frame_all" table:number-rows-spanned="1" table:number-columns-spanned="1">
                  <text:p text:style-name="table_al">Ondertekening van een overeenkomst met door de Raad aangewezen accountant ten behoeve van de accountantsverklaring en het verslag van bevindingen</text:p>
                </table:table-cell>
                <table:table-cell table:style-name="cell_frame_all" table:number-rows-spanned="1" table:number-columns-spanned="1">
                  <text:p text:style-name="table_al">Artikel 213,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9</text:p>
                </table:table-cell>
                <table:table-cell table:style-name="cell_frame_all" table:number-rows-spanned="1" table:number-columns-spanned="1">
                  <text:p text:style-name="table_al">Ondertekening van overeenkomsten met op griffie werkzame ambtenaren (aangaan, wijzigen en beëindigen van arbeidsovereenkomsten)</text:p>
                </table:table-cell>
                <table:table-cell table:style-name="cell_frame_all" table:number-rows-spanned="1" table:number-columns-spanned="1">
                  <text:p text:style-name="table_al">Artikel 107e, tweede lid Gemeente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BIJLAGE V VOLMACHTEN EN MACHTIGINGEN</text:span>
          </text:span>
        </text:p>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column table:style-name="id1-3-2-8-21-1-6"/>
              <table:table-column table:style-name="id1-3-2-8-21-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Vertegenwoordiging van het bestuursorgaan ter zitting in rechtsgedingen en bij (bestuursrechtelijke) bezwaar- en beroepsprocedures tot in alle instanties, tijdens hoorzittingen en bij de Nationale Ombudsman</text:p>
                </table:table-cell>
                <table:table-cell table:style-name="cell_frame_all" table:number-rows-spanned="1" table:number-columns-spanned="1">
                  <text:p text:style-name="table_al">Artikel 160, lid 1f en Artikel 171, lid 2 Gemeentewet en</text:p>
                  <text:p text:style-name="table_al">Artikel 8:24 Algemene wet bestuursrecht</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Portefeuillehouders</text:p>
                  <text:p text:style-name="table_al">Secretaris</text:p>
                  <text:p text:style-name="table_al">Domeindirecteuren</text:p>
                </table:table-cell>
                <table:table-cell table:style-name="cell_frame_all" table:number-rows-spanned="1" table:number-columns-spanned="1">
                  <text:p text:style-name="table_al">Ondermandaat toegestaan aan de medewerkers van de domeinen</text:p>
                  <text:p text:style-name="table_al"/>
                  <text:p text:style-name="table_al">Informatieplicht aan domeindirecteur en secretar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Ondertekening van bestuursovereenkomsten, convenanten, intentieverklaringen e.d. </text:p>
                </table:table-cell>
                <table:table-cell table:style-name="cell_frame_all" table:number-rows-spanned="1" table:number-columns-spanned="1">
                  <text:p text:style-name="table_al">Artikel 59a Gemeentewet</text:p>
                  <text:p text:style-name="table_al">Artikel 160 Gemeentewet</text:p>
                  <text:p text:style-name="table_al">Bijzondere wetten</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Bgm.</text:p>
                  <text:p text:style-name="table_al">Portefeuillehouders Secretaris</text:p>
                </table:table-cell>
                <table:table-cell table:style-name="cell_frame_all" table:number-rows-spanned="1" table:number-columns-spanned="1">
                  <text:p text:style-name="table_al">Ter uitvoering van door het college genomen beslu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Voor zover niet anders is bepaald, de volgende handelingen voorafgaand aan een besluit door het college of de burgemeester betreffende vergunningplicht of besluiten tot handhaving op grond van de Gemeentewet, bijzondere wetten of plaatselijke verordeningen:</text:p>
                  <text:list text:style-name="id1-3-2-8-21-1-8-4-2-2">
                    <text:list-item text:style-override="id1-3-2-8-21-1-8-4-2-2-1">
                      <text:number>a.</text:number>
                      <text:p text:style-name="table_al">voeren en ondertekenen van correspondentie en verrichten van handelingen, geen besluit zijnde,</text:p>
                    </text:list-item>
                    <text:list-item text:style-override="id1-3-2-8-21-1-8-4-2-2-2">
                      <text:number>b.</text:number>
                      <text:p text:style-name="table_al">inwinnen van adviezen; </text:p>
                    </text:list-item>
                    <text:list-item text:style-override="id1-3-2-8-21-1-8-4-2-2-3">
                      <text:number>c.</text:number>
                      <text:p text:style-name="table_al">uitnodigen voor bijeenkomsten of hoorzittingen;</text:p>
                    </text:list-item>
                    <text:list-item text:style-override="id1-3-2-8-21-1-8-4-2-2-4">
                      <text:number>d.</text:number>
                      <text:p text:style-name="table_al">goedkeuren van berekeningen.</text:p>
                    </text:list-item>
                  </text:list>
                </table:table-cell>
                <table:table-cell table:style-name="cell_frame_all" table:number-rows-spanned="1" table:number-columns-spanned="1">
                  <text:p text:style-name="table_al">Artikel 59a Gemeentewet</text:p>
                  <text:p text:style-name="table_al">Artikel 160 Gemeentewet </text:p>
                  <text:p text:style-name="table_al">Bijzondere wetten</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Portefeuillehouders Secretaris</text:p>
                  <text:p text:style-name="table_al">Domeindirecteuren </text:p>
                </table:table-cell>
                <table:table-cell table:style-name="cell_frame_all" table:number-rows-spanned="1" table:number-columns-spanned="1">
                  <text:p text:style-name="table_al">Ondermandaat toegestaan aan de medewerkers van de domein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V VOLMACHTEN EN MACHTIGINGEN</text:span>
          </text:span>
        </text:p>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column table:style-name="id1-3-2-8-24-1-5"/>
              <table:table-column table:style-name="id1-3-2-8-24-1-6"/>
              <table:table-column table:style-name="id1-3-2-8-24-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Ondertekenen van door de burgemeester of het college genomen besluiten (voor zover niet elders in dit Mandaatbesluit geregeld)</text:p>
                </table:table-cell>
                <table:table-cell table:style-name="cell_frame_all" table:number-rows-spanned="1" table:number-columns-spanned="1">
                  <text:p text:style-name="table_al">Artikel 160 Gemeentewet Bijzondere wetten</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Portefeuillehouders</text:p>
                  <text:p text:style-name="table_al">Secretaris</text:p>
                  <text:p text:style-name="table_al">Domeindirecteuren </text:p>
                </table:table-cell>
                <table:table-cell table:style-name="cell_frame_all" table:number-rows-spanned="1" table:number-columns-spanned="1">
                  <text:p text:style-name="table_al">Voorwaarde is dat bij uitoefening van dit ondertekeningsmandaat bij het collegeadvies en bij besluitvorming door de burgemeester direct het conceptbesluit of de conceptbrief (de conceptbeschikking) is gevoegd.</text:p>
                  <text:p text:style-name="table_al"/>
                  <text:p text:style-name="table_al">Uitgezonderd van dit mandaat zijn:</text:p>
                  <text:list text:style-name="id1-3-2-8-24-1-8-2-6-4">
                    <text:list-item text:style-override="id1-3-2-8-24-1-8-2-6-4-1">
                      <text:number>a.</text:number>
                      <text:p text:style-name="table_al">indien bij wettelijk voorschrift anders is bepaald of de aard van de bevoegdheid zich hiertegen verzet;</text:p>
                    </text:list-item>
                    <text:list-item text:style-override="id1-3-2-8-24-1-8-2-6-4-2">
                      <text:number>b.</text:number>
                      <text:p text:style-name="table_al">brieven aan H.M. de Koning, Commissaris van de Koning of andersoortige stukken met een persoonlijk karakter;</text:p>
                    </text:list-item>
                    <text:list-item text:style-override="id1-3-2-8-24-1-8-2-6-4-3">
                      <text:number>c.</text:number>
                      <text:p text:style-name="table_al">in andere door het college of de burgemeester daartoe aangewezen gevallen</text:p>
                    </text:list-item>
                  </text:list>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Namens de burgemeester, het college of de gemeente Pijnacker-Nootdorp aanvragen van een vergunning, van subsidie, indienen van declaraties, het doen van meldingen en ondertekenen van aanvraagformulieren, aanmeldformulieren, registratieformulieren en vergelijkbare formulieren, te naam stellen van motorvoertuigen bij de RDW</text:p>
                </table:table-cell>
                <table:table-cell table:style-name="cell_frame_all" table:number-rows-spanned="1" table:number-columns-spanned="1">
                  <text:p text:style-name="table_al">Artikel 59a Gemeentewet</text:p>
                  <text:p text:style-name="table_al">Artikel 160 en artikel 171, eerste lid Gemeentewet, </text:p>
                  <text:p text:style-name="table_al">Bijzondere wetten</text:p>
                </table:table-cell>
                <table:table-cell table:style-name="cell_frame_all" table:number-rows-spanned="1" table:number-columns-spanned="1">
                  <text:p text:style-name="table_al">Bgm</text:p>
                  <text:p text:style-name="table_al">Col.</text:p>
                </table:table-cell>
                <table:table-cell table:style-name="cell_frame_all" table:number-rows-spanned="1" table:number-columns-spanned="1">
                  <text:p text:style-name="table_al">Domeindirecteuren</text:p>
                </table:table-cell>
                <table:table-cell table:style-name="cell_frame_all" table:number-rows-spanned="1" table:number-columns-spanned="1">
                  <text:p text:style-name="table_al">Ondermandaat toegestaan aan medewerkers van de domein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
            <text:span text:style-name="nadrukcur">BIJLAGE V VOLMACHTEN EN MACHTIGINGEN</text:span>
          </text:span>
        </text:p>
          <text:p text:style-name="al"/>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column table:style-name="id1-3-2-8-28-1-5"/>
              <table:table-column table:style-name="id1-3-2-8-28-1-6"/>
              <table:table-column table:style-name="id1-3-2-8-28-1-7"/>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Wettelijke grondslag</text:span>
                    </text:span>
                  </text:p>
                </table:table-cell>
                <table:table-cell table:style-name="cell_frame_all" table:number-rows-spanned="1" table:number-columns-spanned="1">
                  <text:p text:style-name="table_al">
                    <text:span text:style-name="nadrukvet">
                      <text:span text:style-name="nadrukondlijn">Door</text:span>
                    </text:span>
                  </text:p>
                </table:table-cell>
                <table:table-cell table:style-name="cell_frame_all" table:number-rows-spanned="1" table:number-columns-spanned="1">
                  <text:p text:style-name="table_al">
                    <text:span text:style-name="nadrukvet">
                      <text:span text:style-name="nadrukondlijn">Aan</text:span>
                    </text:span>
                  </text:p>
                </table:table-cell>
                <table:table-cell table:style-name="cell_frame_all" table:number-rows-spanned="1" table:number-columns-spanned="1">
                  <text:p text:style-name="table_al">
                    <text:span text:style-name="nadrukvet">
                      <text:span text:style-name="nadrukondlijn">Bijzondere voorwaarden/opmerkingen</text:span>
                    </text:span>
                  </text:p>
                </table:table-cell>
                <table:table-cell table:style-name="cell_frame_all" table:number-rows-spanned="1" table:number-columns-spanned="1">
                  <text:p text:style-name="table_al">
                    <text:span text:style-name="nadrukvet">
                      <text:span text:style-name="nadrukondlijn">EH</text:span>
                    </text:span>
                  </text:p>
                </table:table-cell>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Ondertekenen van stukken die geen besluit van het bestuursorgaan vragen en geen politiek gevoelig karakter hebben zoals</text:p>
                  <text:p text:style-name="table_al">informatieverstrekking, doen van belastingaangiften, accordering saldobiljetten geldleningen, ontvangstbevestigingen, </text:p>
                  <text:p text:style-name="table_al">stukken doorzenden die verkeerd zijn geadresseerd of tot behandeling waarvan kennelijk een ander bestuursorgaan bevoegd is, verstrekken van statistische gegevens o.i.d.</text:p>
                </table:table-cell>
                <table:table-cell table:style-name="cell_frame_all" table:number-rows-spanned="1" table:number-columns-spanned="1">
                  <text:p text:style-name="table_al">Artikel 59a Gemeentewet</text:p>
                  <text:p text:style-name="table_al">Artikel 2:3 en 6:15 Algemene wet bestuursrecht</text:p>
                </table:table-cell>
                <table:table-cell table:style-name="cell_frame_all" table:number-rows-spanned="1" table:number-columns-spanned="1">
                  <text:p text:style-name="table_al">Bgm.</text:p>
                  <text:p text:style-name="table_al">Col. </text:p>
                </table:table-cell>
                <table:table-cell table:style-name="cell_frame_all" table:number-rows-spanned="1" table:number-columns-spanned="1">
                  <text:p text:style-name="table_al">Secretaris</text:p>
                  <text:p text:style-name="table_al">Domeindirecteuren </text:p>
                </table:table-cell>
                <table:table-cell table:style-name="cell_frame_all" table:number-rows-spanned="1" table:number-columns-spanned="1">
                  <text:p text:style-name="table_al">Ondermandaat toegestaan aan de medewerkers van de domei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7</text:p>
                </table:table-cell>
                <table:table-cell table:style-name="cell_frame_all" table:number-rows-spanned="1" table:number-columns-spanned="1">
                  <text:p text:style-name="table_al">Verzoek tot onderzoek Raad voor de Kinderbescherming</text:p>
                </table:table-cell>
                <table:table-cell table:style-name="cell_frame_all" table:number-rows-spanned="1" table:number-columns-spanned="1">
                  <text:p text:style-name="table_al">Artikel 2.4, eerste lid juncto artikel 3.1, eerste lid van de Jeugdwet en artikel 10.12 van de Algemene wet bestuursrecht</text:p>
                </table:table-cell>
                <table:table-cell table:style-name="cell_frame_all" table:number-rows-spanned="1" table:number-columns-spanned="1">
                  <text:p text:style-name="table_al">Col.</text:p>
                </table:table-cell>
                <table:table-cell table:style-name="cell_frame_all" table:number-rows-spanned="1" table:number-columns-spanned="1">
                  <text:p text:style-name="table_al">Voorzitter van de Jeugd-beschermingstafel</text:p>
                </table:table-cell>
                <table:table-cell table:style-name="cell_frame_all" table:number-rows-spanned="1" table:number-columns-spanned="1">
                  <text:p text:style-name="table_al">Op grond van het Machtigingsbesluit verzoek tot onderzoek Raad voor de Kinderbescherming van het college van 2 december 2014 </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VI</text:span> </text:p>
          <text:p text:style-name="al"/>
          <text:p text:style-name="al">
          <text:span text:style-name="nadrukvet">Algemeen machtigingsbesluit als bedoeld in Bijlage V nummer M1</text:span>
        </text:p>
          <text:p text:style-name="al"/>
          <text:p text:style-name="al">Het college en de burgemeester van Pijnacker-Nootdorp, ieder voor zover het hun bevoegdheden betreft;</text:p>
          <text:p text:style-name="al"/>
          <text:p text:style-name="al">gelet op hun besluit van 16 december 2025 tot vaststelling van het Mandaatbesluit 2025, bijlage V, Volmachten en machtigingen, nummer M1;</text:p>
          <text:p text:style-name="al"/>
          <text:p text:style-name="al">gelet op artikel 8:24 juncto artikel 8:59 van de Algemene wet bestuursrecht en de artikelen 160, eerste lid onder f en artikel 171, tweede lid van de Gemeentewet;</text:p>
          <text:p text:style-name="al"/>
          <text:p text:style-name="al"/>
          <text:p text:style-name="al">b e s l u i t e n :</text:p>
          <text:p text:style-name="al"/>
          <text:list text:style-name="id1-3-2-9-14">
            <text:list-item text:style-override="id1-3-2-9-14-1">
              <text:number>1.</text:number>
              <text:p text:style-name="al">de portefeuillehouders, de secretaris en de Domeindirecteuren van de gemeente Pijnacker-Nootdorp te machtigen het college en de burgemeester ter zitting in rechtsgedingen en bij (bestuursrechtelijke) bezwaar- en beroepszaken tot in alle instanties en bij de Nationale Ombudsman te vertegenwoordigen en het woord te voeren.</text:p>
            </text:list-item>
            <text:list-item text:style-override="id1-3-2-9-14-2">
              <text:number>2.</text:number>
              <text:p text:style-name="al">Domeindirecteuren en teamleiders toe te staan medewerkers van hun domein te machtigen met betrekking tot de onder het eerste lid bedoelde vertegenwoordiging.</text:p>
            </text:list-item>
          </text:list>
          <text:p text:style-name="al">Pijnacker, (datum……..).</text:p>
          <text:p text:style-name="al"/>
          <text:p text:style-name="al">Annelies Kroeskamp </text:p>
          <text:p text:style-name="al">secretaris</text:p>
          <text:p text:style-name="al"/>
          <text:p text:style-name="al">Björn Lugthart</text:p>
          <text:p text:style-name="al">burgemeester</text:p>
          <text:p text:style-name="al"/>
          <text:p text:style-name="al">Björn Lugthart</text:p>
          <text:p text:style-name="al">burgemeester</text:p>
        </text:section>
        <text:section text:name="bijlage_id1-3-2-10" text:style-name="bijlage">
          <text:p text:style-name="bijlage_top"/>
          <text:p text:style-name="hoofdstuk_kop"><text:span text:style-name="label">Bijlage</text:span> <text:span text:style-name="nr">VII</text:span> </text:p>
          <text:p text:style-name="al"/>
          <text:p text:style-name="al">
          <text:span text:style-name="nadrukvet">Voorbeeld van een specifieke machtiging aan medewerkers ter uitoefening van een machtiging als bedoeld in Bijlage V nummer M1</text:span>
        </text:p>
          <text:p text:style-name="al"/>
          <text:p text:style-name="al">De directeur van het domein……………………………….</text:p>
          <text:p text:style-name="al"/>
          <text:p text:style-name="al">gelet op het algemeen machtigingsbesluit van het college en de burgemeester van Pijnacker-Nootdorp van 16 december 2025;</text:p>
          <text:p text:style-name="al"/>
          <text:p text:style-name="al">gezien de mededeling van [de griffier van de Arrondissementsrechtsbank ’s-Gravenhage, Sector bestuursrecht van. (datum …….), procedurenummer………en het verzoek om voorlopige voorziening/beroepschrift van de heer/mevrouw ………………tegen het besluit (de beslissing) van de raad/ het college/de burgemeester (op het bezwaarschrift) van(datum…………), kenmerk………….];</text:p>
          <text:p text:style-name="al"/>
          <text:p text:style-name="al">gelet op artikel 8:24 juncto artikel 8:59 van de Algemene wet bestuursrecht;</text:p>
          <text:p text:style-name="al"/>
          <text:p text:style-name="al">b e s l u i t :</text:p>
          <text:p text:style-name="al"/>
          <text:p text:style-name="al">mevrouw/ de heer ………………….. , werkzaam bij [het domein…………van de gemeente Pijnacker-Nootdorp], te machtigen de raad/het college/de burgemeester te vertegenwoordigen en het woord te voeren bij de behandeling van bovengenoemd [verzoek/beroepschrift] tijdens de openbare terechtzitting van de (President van de rechtbank/de rechtbank) op (datum…………).</text:p>
          <text:p text:style-name="al"/>
          <text:p text:style-name="al">Pijnacker, (datum…………).</text:p>
          <text:p text:style-name="al"/>
          <text:p text:style-name="al">De domeindirecteur………………</text:p>
          <text:p text:style-name="al"/>
          <text:p text:style-name="al">(Handtekening)</text:p>
          <text:p text:style-name="al">(titel en naam)</text:p>
        </text:section>
        <text:section text:name="bijlage_id1-3-2-11" text:style-name="bijlage">
          <text:p text:style-name="bijlage_top"/>
          <text:p text:style-name="hoofdstuk_kop"><text:span text:style-name="label">Bijlage</text:span> <text:span text:style-name="nr">VIII</text:span> Redactie van besluiten in mandaat en machtigingen</text:p>
          <text:p text:style-name="al"/>
          <text:p text:style-name="al">
          <text:span text:style-name="nadrukvet">1.</text:span>
          <text:span text:style-name="nadrukvet">Redactie besluiten in mandaat zoals bedoeld in de Bijlagen I t/m IV van het Mandaatbesluit 2025 (zie artikel 1, tiende lid Mandaatbesluit 2025)</text:span>
        </text:p>
          <text:p text:style-name="al"/>
          <text:p text:style-name="al">
          <text:span text:style-name="nadrukondlijn">Toelichting:</text:span>
        </text:p>
          <text:p text:style-name="al">Een (zuiver) besluit in mandaat, waarbij de portefeuillehouder of de ambtenaar overeenkomstig het Mandaatbesluit 2025 of het Mandaatbesluit ten behoeve van bijzondere bepalingen bij de heffing en invordering van gemeentelijke belastingen 2018 een besluit neemt namens het college of de burgemeester (zie artikel 1, elfde lid Mandaatbesluit 2025) wordt als volgt geredigeerd:</text:p>
          <text:p text:style-name="al"/>
          <text:p text:style-name="al">
          <text:span text:style-name="nadrukcur">Aanhef: </text:span>
        </text:p>
          <text:p text:style-name="al">Geacht(e) heer/mevrouw/bestuur/college</text:p>
          <text:p text:style-name="al"/>
          <text:p text:style-name="al">
          <text:span text:style-name="nadrukcur">Vorm</text:span>
        </text:p>
          <text:p text:style-name="al">Besluit / brief in de IK-vorm (de portefeuillehouder of de ambtenaar neemt immers het besluit!)</text:p>
          <text:p text:style-name="al"/>
          <text:p text:style-name="al">Ondertekening: </text:p>
          <text:p text:style-name="al">Met vriendelijke groet/hoogachtend),</text:p>
          <text:p text:style-name="al">
          <text:span text:style-name="nadrukvet">namens</text:span> de burgemeester/het college van Pijnacker-Nootdorp</text:p>
          <text:p text:style-name="al">(titel en naam)</text:p>
          <text:p text:style-name="al"/>
          <text:p text:style-name="al">Handtekening</text:p>
          <text:p text:style-name="al"/>
          <text:p text:style-name="al">portefeuillehouder / secretaris /directeur van het domein……/ (bij ondermandaat) (senior)medewerker/ teamleider…….,</text:p>
          <text:p text:style-name="al"/>
          <text:p text:style-name="al">
          <text:span text:style-name="nadrukvet">2.</text:span>
          <text:span text:style-name="nadrukvet">Redactie </text:span>
          <text:span text:style-name="nadrukvet">ondertekeningsmandaat</text:span>
          <text:span text:style-name="nadrukvet"> (zie artikel 1, elfde lid Mandaatbesluit 2025). </text:span>
        </text:p>
          <text:p text:style-name="al"/>
          <text:p text:style-name="al">
          <text:span text:style-name="nadrukondlijn">Toelichting:</text:span>
        </text:p>
          <text:p text:style-name="al">Deze vorm komt voor in de gevallen als genoemd in bijlage V, onderdeel M3 tot en met M6 in het Mandaatbesluit 2025 en wordt als volgt geredigeerd (zie artikel 1, elfde lid Mandaatbesluit 2025) :</text:p>
          <text:p text:style-name="al"/>
          <text:p text:style-name="al">
          <text:span text:style-name="nadrukcur">Aanhef: </text:span>
        </text:p>
          <text:p text:style-name="al">Geacht(e) heer/mevrouw/bestuur/college</text:p>
          <text:p text:style-name="al"/>
          <text:p text:style-name="al">
          <text:span text:style-name="nadrukcur">Vorm</text:span>
        </text:p>
          <text:p text:style-name="al">Besluit / brief in de WIJ-vorm (college) of (IK-vorm (burgemeester) </text:p>
          <text:p text:style-name="al"/>
          <text:p text:style-name="al">
          <text:span text:style-name="nadrukcur">Ondertekening: </text:span>
        </text:p>
          <text:p text:style-name="al">Met vriendelijke groet/hoogachtend,</text:p>
          <text:p text:style-name="al">overeenkomstig het door de burgemeester / het college van Pijnacker-Nootdorp genomen besluit,</text:p>
          <text:p text:style-name="al">(titel en naam)</text:p>
          <text:p text:style-name="al"/>
          <text:p text:style-name="al">Handtekening</text:p>
          <text:p text:style-name="al"/>
          <text:p text:style-name="al">portefeuillehouders … / secretaris…../directeur van het domein…/</text:p>
          <text:p text:style-name="al">(senior)medewerker/teamleider……,</text:p>
          <text:p text:style-name="al"/>
          <text:p text:style-name="al">Nb.</text:p>
          <text:list text:style-name="id1-3-2-11-45">
            <text:list-item text:style-override="id1-3-2-11-45-1">
              <text:number>1)</text:number>
              <text:p text:style-name="al">In geval van afwezigheid of verhindering van functionarissen aan wie bij of krachtens het Mandaatbesluit 2025 bevoegdheden zijn toegekend, worden deze bevoegdheden uitgeoefend door hun plaatsvervanger.</text:p>
            </text:list-item>
            <text:list-item text:style-override="id1-3-2-11-45-2">
              <text:number>2)</text:number>
              <text:p text:style-name="al">In geval van ondermandaat wordt de hiërarchisch leidinggevende van de gemandateerde aangemerkt als zijn plaatsvervanger.</text:p>
            </text:list-item>
          </text:list>
          <text:p text:style-name="al">
          <text:span text:style-name="nadrukvet">3.</text:span>
          <text:span text:style-name="nadrukvet">Redactie van een volmacht betreffende aanhef en ondertekening van privaatrechtelijk(e) contracten/overeenkomsten door een portefeuillehouder/secretaris/domeindirecteur/ budgethouder (zie artikel 1, twaalfde lid Mandaatbesluit 2025 en bijlage V onder nummer VM7)</text:span>
        </text:p>
          <text:p text:style-name="al"/>
          <text:p text:style-name="al">Toelichting:</text:p>
          <text:p text:style-name="al">Deze ondertekeningsvorm komt voor in de volgende situaties:</text:p>
          <text:list text:style-name="id1-3-2-11-50">
            <text:list-item text:style-override="id1-3-2-11-50-1">
              <text:number>1.</text:number>
              <text:p text:style-name="al">Als een (project) portefeuillehouder, de secretaris, een domeindirecteur of een budgethouder een contract/overeenkomst tekent op grond van bijlage V, onder VM7 van het Mandaatbesluit 2025.</text:p>
            </text:list-item>
            <text:list-item text:style-override="id1-3-2-11-50-2">
              <text:number>2.</text:number>
              <text:p text:style-name="al">Als een (project)portefeuillehouder een overeenkomst ondertekent op grond van een college- besluit</text:p>
            </text:list-item>
          </text:list>
          <text:p text:style-name="al">
          <text:span text:style-name="nadrukcur">Aanhef</text:span>
        </text:p>
          <text:p text:style-name="al">De gemeente Pijnacker-Nootdorp, hierna te noemen ‘de gemeente’, te dezen rechtsgeldig vertegenwoordigd door (portefeuillehouder) (mevrouw/ de heer/ +naam) /(de secretaris) / (de directeur van het domein /(senior)medewerker /teamleider/ van de domein…….) (mevrouw/de heer +naam), hiertoe op grond van artikel 171, tweede lid van de Gemeentewet gemachtigd door de burgemeester bij zijn besluit van …………. (in voorkomende gevallen: en handelende ter uitvoering van het besluit van het college van (datum));</text:p>
          <text:p text:style-name="al"/>
          <text:p text:style-name="al">
          <text:span text:style-name="nadrukcur">Ondertekening</text:span>
        </text:p>
          <text:p text:style-name="al">Gemeente Pijnacker-Nootdorp,</text:p>
          <text:p text:style-name="al"/>
          <text:p text:style-name="al">
          <text:span text:style-name="nadrukcur">(Handtekening</text:span>
        </text:p>
          <text:p text:style-name="al">(titel en naam)</text:p>
          <text:p text:style-name="al"/>
          <text:p text:style-name="al">
          <text:span text:style-name="nadrukvet">4.</text:span>
          <text:span text:style-name="nadrukvet">Redactie van een machtiging betreffende aanhef en ondertekening van publiekrechtelijke overeenkomsten, convenanten, intentieverklaringen e.d. door een portefeuillehouder/secretaris/ domeindirecteur (zie artikel 1, dertiende lid Mandaatbesluit 2025 en bijlage V onder nummer M2)</text:span>
        </text:p>
          <text:p text:style-name="al"/>
          <text:p text:style-name="al">Toelichting:</text:p>
          <text:p text:style-name="al">Deze ondertekeningsvorm komt voor in de volgende situatie:</text:p>
          <text:p text:style-name="al">Als een (project) portefeuillehouder of de secretaris een publiekrechtelijke overeenkomst o.i.d. tekent op grond van bijlage V onder M2 van het Mandaatbesluit 2025.</text:p>
          <text:p text:style-name="al"/>
          <text:p text:style-name="al">
          <text:span text:style-name="nadrukcur">Aanhef</text:span>
        </text:p>
          <text:list text:style-name="id1-3-2-11-67">
            <text:list-item text:style-override="id1-3-2-11-67-1">
              <text:number>a)</text:number>
              <text:p text:style-name="al">De gemeente Pijnacker-Nootdorp, hierna te noemen ‘de gemeente’, te dezen rechtsgeldig vertegenwoordigd door (portefeuillehouder) (mevrouw/ de heer +naam), de secretaris (de heer/mevrouw+naam), hiertoe gemachtigd door de burgemeester/het college bij besluit van (datum vaststelling Mandaatbesluit 2025 ) en handelende ter uitvoering van het besluit van de burgemeester/het college van (datum);</text:p>
            </text:list-item>
          </text:list>
          <text:p text:style-name="al">of </text:p>
          <text:p text:style-name="al"/>
          <text:list text:style-name="id1-3-2-11-70">
            <text:list-item text:style-override="id1-3-2-11-70-1">
              <text:number>b)</text:number>
              <text:p text:style-name="al">De burgemeester/het college van de gemeente Pijnacker-Nootdorp, handelend als bestuursorgaan, namens deze portefeuillehouder mevrouw/de heer +naam, ten deze handelend als rechtsgeldig vertegenwoordiger van de gemeente Pijnacker-Nootdorp, hiertoe gemachtigd door de burgemeester/het college bij besluit van (datum vaststelling Mandaatbesluit 2025 ) en handelende ter uitvoering van het besluit van de burgemeester/het college van (datum); </text:p>
            </text:list-item>
          </text:list>
          <text:p text:style-name="al">
          <text:span text:style-name="nadrukcur">Ondertekening</text:span>
        </text:p>
          <text:p text:style-name="al">Gemeente Pijnacker-Nootdorp,</text:p>
          <text:p text:style-name="al"/>
          <text:p text:style-name="al">
          <text:span text:style-name="nadrukcur">(Handtekening)</text:span>
        </text:p>
          <text:p text:style-name="al">(titel en naam)</text:p>
          <text:p text:style-name="al"/>
        </text:section>
        <text:section text:name="nota-toelichting_id1-3-2-12" text:style-name="nota-toelichting">
          <text:p text:style-name="kop_level0"><text:span text:style-name="label">Toelichting</text:span> <text:span text:style-name="nr"/>  op het Mandaat-, volmacht en machtigingsbesluit 2023 Pijnacker-Nootdorp</text:p>
          <text:p text:style-name="al">
          <text:span text:style-name="nadrukondlijn">Algemeen</text:span>
        </text:p>
          <text:p text:style-name="al">Het uitgangspunt van dit Mandaatbesluit 2025 is dat, voor zover mandaat is verleend voor het uitoefenen van een bepaalde bevoegdheid van het college of de burgemeester zoals genoemd in de bijlagen I tot en met V, dit mandaat tevens alle correspondentie en handelingen die samenhangen met die bevoegdheid omvat.</text:p>
          <text:p text:style-name="al">Het mandaat strekt tevens tot alle mogelijke uitkomsten van een besluit dus zowel begunstigend als niet begunstigend.</text:p>
          <text:p text:style-name="al"/>
          <text:p text:style-name="al">Voor de situaties dat besluiten niet zijn gemandateerd, is in het Mandaatbesluit een bepaling opgenomen dat alle correspondentie en handelingen die aan een besluit van het college of de burgemeester voorafgaan ook op ambtelijk niveau kunnen worden afgedaan. Het gaat dan bijvoorbeeld om correspondentie en handelingen die vooraf gaan aan een besluit betreffende vergunningplicht of tot handhaving op grond van de Gemeentewet, bijzondere wetten of plaatselijke verordeningen.</text:p>
          <text:p text:style-name="al"/>
          <text:p text:style-name="al">Mandaat wordt in principe toegekend op het niveau van de primaire leidinggevenden, te weten de secretaris en domeindirecteuren. In veel situaties is bepaald dat door de gemandateerden ondermandaat kan worden verleend aan senioren/teamleiders of medewerkers van een domein..</text:p>
          <text:p text:style-name="al"/>
          <text:p text:style-name="al">Het Mandaatbesluit is onderverdeeld in bijlagen. In bijlage I tot en met IV worden de ‘zuivere’ mandaten opgesomd in volgorde van mandaten betreffende de domeinen en vervolgens mandaten aan portefeuillehouders en aan externen. </text:p>
          <text:p text:style-name="al"/>
          <text:p text:style-name="al">Bijlage V regelt de volmachten tot het daadwerkelijk verrichten van privaatrechtelijke rechtshandelingen en de machtigingen tot het verrichten van handelingen die noch een besluit, noch een privaatrechtelijke rechtshandeling zijn.</text:p>
          <text:p text:style-name="al"/>
          <text:p text:style-name="al">Bijlagen VI en VII geven een praktische uitwerking in de vorm van formats van veel gebruikte machtigingen voor vertegenwoordiging van het college of de burgemeester in juridische procedures.</text:p>
          <text:p text:style-name="al"/>
          <text:p text:style-name="al">Bijlage VIII geeft richtlijnen voor de redactie van formats van besluiten/brieven in mandaat, ondertekeningsmandaat en ondertekening van overeenkomsten.</text:p>
          <text:p text:style-name="al"/>
          <text:p text:style-name="al">
          <text:span text:style-name="nadrukondlijn">Inhoudelijke toelichting</text:span>
        </text:p>
          <text:p text:style-name="al">
          <text:span text:style-name="nadrukcur">Artikel 1 Algemene bepalingen</text:span>
        </text:p>
          <text:p text:style-name="al">De algemene bepalingen geven de kaders aan waarbinnen de mandaatbevoegdheid wordt uitgeoefend.</text:p>
          <text:p text:style-name="al">Artikel 1, tweede lid bepaalt de definitie en reikwijdte van mandaat in het kader van dit Mandaatbesluit.</text:p>
          <text:p text:style-name="al">Het derde tot en met zesde lid bepalen de begrenzing van het uitoefenen van de mandaatbevoegdheid, waarbij vooral het vijfde lid van belang is. Dit doet een dringend beroep op de gemandateerde om in bestuurlijk of politiek gevoelige situaties overleg te plegen met de bestuurlijke mandaatgever (college of burgemeester) voordat van de mandaatbevoegdheid gebruik wordt gemaakt. In de praktijk zal het regelmatig voorkomen dat de bestuurlijke mandaatgever het besluit dan aan zich houdt.</text:p>
          <text:p text:style-name="al"/>
          <text:p text:style-name="al">Het zevende en achtste lid regelen de plaatsvervanging van een gemandateerde. Het negende lid heeft betrekking op ondermandaat.</text:p>
          <text:p text:style-name="al"/>
          <text:p text:style-name="al">Het tiende tot en met dertiende lid regelen de ondertekeningvorm van mandaten, volmachten en machtigingen waarbij wordt verwezen naar een aantal bijlagen waarin in de vorm van voorbeelden een en ander is uitgewerkt. Deze voorbeelden vormen onder andere de input voor de standaardsjablonen voor besluiten en brieven die domeinen kunnen maken.</text:p>
          <text:p text:style-name="al"/>
          <text:p text:style-name="al">
          <text:span text:style-name="nadrukcur">Bijlage I, hoofdstuk 1 mandaten die gelden voor alle domeinen</text:span>
        </text:p>
          <text:p text:style-name="al">Bepalingen zijn opgenomen met betrekking tot veel voorkomende mandaten waarvan het in praktische zin goed is dat mandatering plaatsvindt aan Domeindirecteuren en in daartoe aangewezen gevallen aan medewerkers van een domein.</text:p>
          <text:p text:style-name="al">Ook zijn in dit hoofdstuk de mandaten opgenomen met betrekking tot rechtspositionele aangelegenheden.</text:p>
          <text:p text:style-name="al"/>
          <text:p text:style-name="al">
          <text:span text:style-name="nadrukcur">Bijlage I, hoofdstukken 1 tot en met 5</text:span>
        </text:p>
          <text:p text:style-name="al">Deze hoofdstukken regelen de mandaten per domein en taakveld binnen een domein.</text:p>
          <text:p text:style-name="al"/>
          <text:p text:style-name="al">
          <text:span text:style-name="nadrukcur">Bijlagen II en III regelen mandaten aan respectievelijk portefeuillehouders en externen.</text:span>
        </text:p>
          <text:p text:style-name="al"/>
          <text:p text:style-name="al">
          <text:span text:style-name="nadrukcur">Bijlage IV </text:span>
        </text:p>
          <text:p text:style-name="al">In deze bijlage staan de privaatrechtelijke mandaten vermeld. Deze hebben een nauwe relatie met de inhoud van het Inkoop- en aanbestedingsbeleid gemeente Pijnacker-Nootdorp 2021 en bepalen welke functionarissen bevoegd zijn tot bepaalde vormen van aanbesteding. </text:p>
          <text:p text:style-name="al">Belangrijk is hierbij dat het <text:span text:style-name="nadrukondlijn">besluiten tot privaatrechtelijke rechtshandelingen</text:span> bij uitstek de bevoegdheid is van het college (artikel 160, eerste lid onder e van de Gemeentewet). In bijlage IV wordt die bevoegdheid in de daar genoemde gevallen gemandateerd aan bestuurders/ambtenaren. </text:p>
          <text:p text:style-name="al"/>
          <text:p text:style-name="al">
          <text:span text:style-name="nadrukcur">Bijlage V</text:span>
        </text:p>
          <text:p text:style-name="al">Voor formele handelingen die nodig zijn om <text:span text:style-name="nadrukcur">besluiten tot een privaatrechtelijke rechtshandeling</text:span> ook tot een rechtshandeling te maken, is de burgemeester competent. Op grond van artikel 171, tweede lid Gemeentewet kan hij anderen een volmacht verlenen. Dit is geregeld in deze bijlage.</text:p>
          <text:p text:style-name="al"/>
          <text:p text:style-name="al">Ook zijn in deze bijlage de machtigingen geregeld tot het verrichten van handelingen die noch een besluit, noch een privaatrechtelijke rechtshandeling zijn.</text:p>
          <text:p text:style-name="al"/>
          <text:p text:style-name="al">De inhoud van de bijlagen VI tot en met VIII is al besproken onder “Algem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715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Delegatiebesluit 2011]|[https://lokaleregelgeving.overheid.nl/CVDR73234/1</meta:user-defined>
    <meta:user-defined meta:name="DC.source">artikel 10:1 van de Algemene wet bestuursrecht]|[1.0:c:BWBR0005537&amp;artikel=10%3A1&amp;g=2025-11-21</meta:user-defined>
    <meta:user-defined meta:name="DC.source">artikel 10:2 van de Algemene wet bestuursrecht]|[1.0:c:BWBR0005537&amp;artikel=10%3A2&amp;g=2025-11-21</meta:user-defined>
    <meta:user-defined meta:name="DC.source">artikel 10:3 van de Algemene wet bestuursrecht]|[1.0:c:BWBR0005537&amp;artikel=10%3A3&amp;g=2025-11-21</meta:user-defined>
    <meta:user-defined meta:name="DC.source">artikel 10:4 van de Algemene wet bestuursrecht]|[1.0:c:BWBR0005537&amp;artikel=10%3A4&amp;g=2025-11-21</meta:user-defined>
    <meta:user-defined meta:name="DC.source">artikel 10:5 van de Algemene wet bestuursrecht]|[1.0:c:BWBR0005537&amp;artikel=10%3A5&amp;g=2025-11-21</meta:user-defined>
    <meta:user-defined meta:name="DC.source">artikel 10:6 van de Algemene wet bestuursrecht]|[1.0:c:BWBR0005537&amp;artikel=10%3A6&amp;g=2025-11-21</meta:user-defined>
    <meta:user-defined meta:name="DC.source">artikel 10:7 van de Algemene wet bestuursrecht]|[1.0:c:BWBR0005537&amp;artikel=10%3A7&amp;g=2025-11-21</meta:user-defined>
    <meta:user-defined meta:name="DC.source">artikel 10:8 van de Algemene wet bestuursrecht]|[1.0:c:BWBR0005537&amp;artikel=10%3A8&amp;g=2025-11-21</meta:user-defined>
    <meta:user-defined meta:name="DC.source">artikel 10:9 van de Algemene wet bestuursrecht]|[1.0:c:BWBR0005537&amp;artikel=10%3A9&amp;g=2025-11-21</meta:user-defined>
    <meta:user-defined meta:name="DC.source">artikel 10:10 van de Algemene wet bestuursrecht]|[1.0:c:BWBR0005537&amp;artikel=10%3A10&amp;g=2025-11-21</meta:user-defined>
    <meta:user-defined meta:name="DC.source">artikel 10:11 van de Algemene wet bestuursrecht]|[1.0:c:BWBR0005537&amp;artikel=10%3A11&amp;g=2025-11-21</meta:user-defined>
    <meta:user-defined meta:name="DC.source">artikel 10:12 van de Algemene wet bestuursrecht]|[1.0:c:BWBR0005537&amp;artikel=10%3A12&amp;g=2025-11-21</meta:user-defined>
    <meta:user-defined meta:name="DC.source">titel 3 van Boek 3 van het Burgerlijk Wetboek]|[1.0:c:BWBR0005291&amp;titeldeel=3&amp;g=2025-07-01</meta:user-defined>
    <meta:user-defined meta:name="OVERHEIDop.referentienummer">1613800/1475324</meta:user-defined>
    <meta:user-defined meta:name="DCTERMS.alternative">Mandaatbesluit 2025</meta:user-defined>
    <dc:language>nl</dc:language>
    <meta:user-defined meta:name="OVERHEIDop.locatietype/OVERHEIDop.gebiedsmarkering">Gemeente</meta:user-defined>
    <meta:user-defined meta:name="DC.title">Mandaat-, volmacht- en machtigingsbesluit 2025 gemeente Pijnacker-Nootdorp</meta:user-defined>
    <meta:user-defined meta:name="DCTERMS.W3CDTF/DCTERMS.available">2025-12-29</meta:user-defined>
    <meta:user-defined meta:name="DCTERMS.W3CDTF/OVERHEIDop.jaargang">2025</meta:user-defined>
    <meta:user-defined meta:name="OVERHEIDop.publicationIssue">571526</meta:user-defined>
    <meta:user-defined meta:name="OVERHEIDop.betreftRegeling">CVDR754223_1</meta:user-defined>
    <meta:user-defined meta:name="OVERHEIDop.GmbID/DC.identifier">gmb-2025-571526</meta:user-defined>
    <meta:user-defined meta:name="xs:date/OVERHEIDop.startdatum">2025-12-30</meta:user-defined>
    <meta:user-defined meta:name="OVERHEIDop.versieInformatie"/>
  </office:meta>
</office:document-meta>
</file>