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uitbreiden van de loods, aan Dorpsstraat 2, 9474 TA te Zuidlaar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3 december 2025 de volgende aanvraag voor een Omgevingsvergunning, hebben ontvangen:</text:p>
            <text:p text:style-name="common-al">Dorpsstraat 2, 9474 TA te Zuidlaarderveen,  het uitbreiden van de loods,</text:p>
            <text:p text:style-name="common-al">De aanvraag is geregistreerd onder kenmerk Z2025-0014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152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52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477</meta:user-defined>
    <meta:user-defined meta:name="DCTERMS.abstract">Betreft: Aanvraag op locatie Dorpsstraat 2, 9474 TA te Zuidlaarder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 het uitbreiden van de loods, aan Dorpsstraat 2, 9474 TA te Zuidlaarder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523</meta:user-defined>
    <meta:user-defined meta:name="OVERHEIDop.GmbID/DC.identifier">gmb-2025-571523</meta:user-defined>
    <meta:user-defined meta:name="OVERHEIDop.versieInformatie"/>
  </office:meta>
</office:document-meta>
</file>