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andaat- en Volmachtbesluit Mooi Sociaal gemeente Molenlanden 2026</text:p>
      <text:section text:name="regeling_id1-3-2" text:style-name="regeling">
        <text:section text:name="aanhef_id1-3-2-1" text:style-name="aanhef">
          <text:section text:name="preambule_id1-3-2-1-1" text:style-name="preambule">
            <text:p text:style-name="al">Het college van Burgemeester en Wethouders van de gemeente Molenlanden </text:p>
            <text:list text:style-name="id1-3-2-1-1-2">
              <text:list-item text:style-override="id1-3-2-1-1-2-1">
                <text:number>•</text:number>
                <text:p text:style-name="al">gelet op Afdeling 10.1 van de Algemene wet bestuursrecht en Hoofdstuk 6 van de Jeugdwet;</text:p>
                <text:p text:style-name="al"/>
              </text:list-item>
            </text:list>
            <text:p text:style-name="al">Overwegende dat:</text:p>
            <text:list text:style-name="id1-3-2-1-1-4">
              <text:list-item text:style-override="id1-3-2-1-1-4-1">
                <text:number>•</text:number>
                <text:p text:style-name="al">Het college op grond van hoofdstuk 2 en 6 van de Jeugdwet specifieke bevoegdheden toegekend heeft gekregen in het kader van jeugdhulp en op te leggen drang- en dwangmaatregelen voor jeugdigen. </text:p>
              </text:list-item>
              <text:list-item text:style-override="id1-3-2-1-1-4-2">
                <text:number>•</text:number>
                <text:p text:style-name="al">Het college op grond van artikel 6.1.8 van de Jeugdwet bevoegd is tot het indienen van een verzoek bij de kinderrechter gericht op het verkrijgen van een machtiging, een spoedmachtiging of een voorwaardelijke machtiging;</text:p>
              </text:list-item>
              <text:list-item text:style-override="id1-3-2-1-1-4-3">
                <text:number>•</text:number>
                <text:p text:style-name="al">Stichting Jeugdteams Zuid Holland Zuid op 01 januari 2026 is overgegaan in Stichting Mooi Sociaal;</text:p>
              </text:list-item>
              <text:list-item text:style-override="id1-3-2-1-1-4-4">
                <text:number>•</text:number>
                <text:p text:style-name="al">Het college het wenselijk acht om de bevoegdheden voor het indienen van verzoeken gericht op het verkrijgen van een machtiging van de kinderrechter te mandateren aan Stichting Mooi Sociaal (kvk 76425754);</text:p>
              </text:list-item>
              <text:list-item text:style-override="id1-3-2-1-1-4-5">
                <text:number>•</text:number>
                <text:p text:style-name="al">Mooi sociaal heeft ingestemd met deze mandaatverlening conform artikel 10:4 van de Algemene wet bestuursrecht.</text:p>
              </text:list-item>
            </text:list>
            <text:p text:style-name="al"/>
            <text:p text:style-name="al">B E S L U I T:</text:p>
            <text:p text:style-name="al"/>
            <text:p text:style-name="al">Aan de leidinggevenden wordt mandaat verleend voor het indienen van verzoeken gericht op het verkrijgen van een machtiging van de kinderrechter als bedoeld in de artikelen 6.1.2, 6.1.3, 6.1.4 en 6.1.8 van de Jeugdwet onder de hiernavolgende bepalingen. De leidinggevenden zijn daarnaast bevoegd om ondermandaat te verlenen aan onder hen ressorterende medewerkers die binnen het kader van de Jeugdwet werkzaam zijn en die op grond van hun functie de verantwoordelijkheid dragen voor het indienen van dergelijke verzoek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Stichting Mooi Sociaal (voorheen: Stichting Jeugdteams Zuid-Holland Zuid)</text:p>
            <text:p text:style-name="al"/>
            <text:p text:style-name="al"/>
          </text:section>
          <text:section text:name="artikel_id1-3-2-2-2" text:style-name="artikel">
            <text:p text:style-name="artikel_kop_titel"><text:span text:style-name="artikel_kop_label">Artikel</text:span> <text:span text:style-name="artikel_kop_nr">1</text:span> Mandaat</text:p>
            <text:p text:style-name="al">Aan de leidinggevenden wordt door het college van burgemeester en wethouders van de gemeente Molenlanden door middel van een mandaat dan wel  door middel van een  machtiging  door de burgemeester de bevoegdheid verleend om namens het college uitvoering te geven aan artikel 6.1.2 met uitzondering van het vijfde lid, alsmede de artikelen 6.1.3, 6.1.4 – met uitzondering van derde lid - en 6.1.8 Jeugdwet, door:</text:p>
            <text:list text:style-name="id1-3-2-2-2-3">
              <text:list-item text:style-override="id1-3-2-2-2-3-1">
                <text:number>a.</text:number>
                <text:p text:style-name="al">een mondeling dan wel schriftelijk verzoek bij de kinderrechter van de rechtbank in te dienen, strekkende tot het verlenen van een spoedmachtiging  om een jeugdige in een gesloten accommodatie te doen opnemen en te doen verblijven in het vrijwillig kader op grond van artikel 6.1.3 Jeugdwet;</text:p>
              </text:list-item>
              <text:list-item text:style-override="id1-3-2-2-2-3-2">
                <text:number>b.</text:number>
                <text:p text:style-name="al">een mondeling spoedverzoek zoals bedoeld onder a. ex artikel 6.1.3 Jeugdwet schriftelijk aan de rechtbank te bevestigen;</text:p>
              </text:list-item>
              <text:list-item text:style-override="id1-3-2-2-2-3-3">
                <text:number>c.</text:number>
                <text:p text:style-name="al">een verzoek bij de kinderrechter voor te bereiden en in te dienen, strekkende tot het verlenen van een machtiging om een jeugdige in het vrijwillig kader in een gesloten accommodatie te doen opnemen en te doen verblijven op grond van artikel 6.1.2 Jeugdwet;</text:p>
              </text:list-item>
              <text:list-item text:style-override="id1-3-2-2-2-3-4">
                <text:number>d.</text:number>
                <text:p text:style-name="al">een verzoek bij de kinderrechter voor te bereiden en in te dienen, strekkende  tot het verlenen van een voorwaardelijke machtiging om een jeugdige in het vrijwillig kader in een gesloten accommodatie te doen opnemen en te doen verblijven op grond van artikel 6.1.4 Jeugdwet;</text:p>
              </text:list-item>
              <text:list-item text:style-override="id1-3-2-2-2-3-5">
                <text:number>e.</text:number>
                <text:p text:style-name="al">ten behoeve van de verzoeken zoals bedoeld onder a, c. en d. een instemmingsverklaring van een gedragswetenschapper ex artikel 6.1.3 lid 3, artikel 6.1.2 lid 6, of artikel 6.1.4 lid 4 Jeugdwet aan de rechtbank te overleggen;</text:p>
              </text:list-item>
              <text:list-item text:style-override="id1-3-2-2-2-3-6">
                <text:number>f.</text:number>
                <text:p text:style-name="al">overige (proces)stukken - zoals informatie van jeugdhulpaanbieders aan de rechtbank en belanghebbenden over te leggen;</text:p>
              </text:list-item>
              <text:list-item text:style-override="id1-3-2-2-2-3-7">
                <text:number>g.</text:number>
                <text:p text:style-name="al">ter zitting op te treden in de breedste zin van het woord.</text:p>
              </text:list-item>
            </text:list>
            <text:p text:style-name="al"/>
          </text:section>
          <text:section text:name="artikel_id1-3-2-2-3" text:style-name="artikel">
            <text:p text:style-name="artikel_kop_titel"><text:span text:style-name="artikel_kop_label">Artikel</text:span> <text:span text:style-name="artikel_kop_nr">2</text:span> Ondermandaat en -machtiging</text:p>
            <text:p text:style-name="al">Door de leidinggevenden wordt aan de onderstaande functieprofielen binnen Mooi Sociaal ondermandaat en -machtiging verleend voor het nemen van beslissingen als bedoeld in artikel 1 van dit Mandaatbesluit:</text:p>
            <text:list text:style-name="id1-3-2-2-3-3">
              <text:list-item text:style-override="id1-3-2-2-3-3-1">
                <text:number>A.</text:number>
                <text:p text:style-name="al">Gedragswetenschapper;</text:p>
              </text:list-item>
              <text:list-item text:style-override="id1-3-2-2-3-3-2">
                <text:number>B.</text:number>
                <text:p text:style-name="al">SKJ-geregistreerde (Jeugd)professional. </text:p>
              </text:list-item>
            </text:list>
            <text:p text:style-name="al"/>
          </text:section>
          <text:section text:name="artikel_id1-3-2-2-4" text:style-name="artikel">
            <text:p text:style-name="artikel_kop_titel"><text:span text:style-name="artikel_kop_label">Artikel</text:span> <text:span text:style-name="artikel_kop_nr">3</text:span> Slotbepaling</text:p>
            <text:list text:style-name="id1-3-2-2-4-2">
              <text:list-item text:style-override="id1-3-2-2-4-2-1">
                <text:number>1.</text:number>
                <text:p text:style-name="al">Te bepalen dat dit besluit in werking treedt op 1 januari 2026 </text:p>
              </text:list-item>
            </text:list>
            <text:p text:style-name="al"/>
            <text:p text:style-name="al"/>
            <text:p text:style-name="al">Instemming mandaatverlening Mooi Sociaal (voorheen: Stichting Jeugdteams Zuid-Holland Zuid)</text:p>
            <text:p text:style-name="al"/>
            <text:p text:style-name="al">Bij aangehecht mandaatbesluit  van 16 december 2025 heeft het college van Burgemeester en Wethouders van de gemeente Molenlanden door middel van een mandaat dan wel  door middel van een  machtiging  door de burgemeester de bevoegdheid verleend om namens het college uitvoering te geven aan artikel 6.1.2 met uitzondering van het vijfde lid, alsmede de artikelen 6.1.3, 6.1.4 - met uitzondering van derde lid - en 6.1.8 van de Jeugdwet.</text:p>
            <text:p text:style-name="al"/>
            <text:p text:style-name="al">Hierbij stem ik, conform artikel 10.4 van de Algemene Wet bestuursrecht, in met deze mandaatverlening.</text:p>
            <text:p text:style-name="al">Dordrecht d.d. 4 december 2025</text:p>
            <text:p text:style-name="al"/>
            <text:p text:style-name="al">Mevr. A. Theunissen </text:p>
            <text:p text:style-name="al"/>
            <text:p text:style-name="al">Mevr. A. Bosma</text:p>
            <text:p text:style-name="al"/>
            <text:p text:style-name="al">Bestuur Stichting Mooi Sociaal </text:p>
          </text:section>
        </text:section>
        <text:section text:name="regeling-sluiting_id1-3-2-3" text:style-name="regeling-sluiting">
          <text:section text:name="ondertekening_id1-3-2-3-1">
            <text:p><text:span text:style-name="functie">Aldus besloten in de vergadering van 16 december 2025.</text:span></text:p>
            <text:p><text:span text:style-name="functie"/></text:p>
            <text:p><text:span text:style-name="functie">Burgemeester en wethouders van Molenlanden</text:span></text:p>
            <text:p><text:span text:style-name="functie"/></text:p>
            <text:p><text:span text:style-name="functie">de secretaris,</text:span></text:p>
            <text:p><text:span text:style-name="functie"/></text:p>
            <text:p><text:span text:style-name="functie">Marko Does</text:span></text:p>
            <text:p><text:span text:style-name="functie"/></text:p>
            <text:p><text:span text:style-name="functie">de burgemeester,</text:span></text:p>
            <text:p><text:span text:style-name="functie"/></text:p>
            <text:p><text:span text:style-name="functie">Theo S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7152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52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52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Molenlanden</meta:user-defined>
    <meta:user-defined meta:name="OVERHEIDop.Rubriek/DC.type">delegatie- of mandaatbesluit</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DC.source">afdeling 10.1.1 van de Algemene wet bestuursrecht]|[1.0:c:BWBR0005537&amp;afdeling=10.1.1&amp;g=2025-11-21</meta:user-defined>
    <meta:user-defined meta:name="OVERHEIDop.referentienummer">1263038</meta:user-defined>
    <meta:user-defined meta:name="DCTERMS.alternative">Mandaat- en Volmachtbesluit Mooi Sociaal 2026</meta:user-defined>
    <dc:language>nl</dc:language>
    <meta:user-defined meta:name="OVERHEIDop.locatietype/OVERHEIDop.gebiedsmarkering">Gemeente</meta:user-defined>
    <meta:user-defined meta:name="DC.title">Mandaat- en Volmachtbesluit Mooi Sociaal gemeente Molenlanden 2026</meta:user-defined>
    <meta:user-defined meta:name="DCTERMS.W3CDTF/DCTERMS.available">2025-12-29</meta:user-defined>
    <meta:user-defined meta:name="DCTERMS.W3CDTF/OVERHEIDop.jaargang">2025</meta:user-defined>
    <meta:user-defined meta:name="OVERHEIDop.publicationIssue">571522</meta:user-defined>
    <meta:user-defined meta:name="OVERHEIDop.betreftRegeling">CVDR754222_1</meta:user-defined>
    <meta:user-defined meta:name="OVERHEIDop.GmbID/DC.identifier">gmb-2025-571522</meta:user-defined>
    <meta:user-defined meta:name="xs:date/OVERHEIDop.startdatum">2026-01-01</meta:user-defined>
    <meta:user-defined meta:name="OVERHEIDop.versieInformatie"/>
  </office:meta>
</office:document-meta>
</file>