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Centrum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op 23 december 2025 een vergunning is verleend met zaaknummer 2025-1743, voor het houden van het evenement 'Carnavalsoptochten Made' op de volgende dagen, tijden en locaties:</text:p>
            <text:list text:style-name="id1-3-2-1-1-2">
              <text:list-item text:style-override="id1-3-2-1-1-2-1">
                <text:number>•</text:number>
                <text:p text:style-name="al">Zaterdag 14 februari 2026 van 13.00 uur tot 17.30 uur wegens opening carnaval in de Kerkstraat/Kapelstraat in Made met aansluitend de Kinderoptocht volgens de door u aangeleverde route in het Centrum van Made;</text:p>
              </text:list-item>
              <text:list-item text:style-override="id1-3-2-1-1-2-2">
                <text:number>•</text:number>
                <text:p text:style-name="al">Zondag 15 februari 2026 van 13.00 uur tot 18.00 uur wegens Grote Optocht volgens de door u aangeleverde route in het Centrum van Made;</text:p>
              </text:list-item>
              <text:list-item text:style-override="id1-3-2-1-1-2-3">
                <text:number>•</text:number>
                <text:p text:style-name="al">Maandag 16 februari 2026 van 13.00 uur tot 18.00 uur wegens Kapellenfestival op de locatie Kerkstraat/Kapelstraat in Made;</text:p>
              </text:list-item>
              <text:list-item text:style-override="id1-3-2-1-1-2-4">
                <text:number>•</text:number>
                <text:p text:style-name="al">Dinsdag 17 februari 2026 van 19.30 uur tot 20.15 uur wegens de Lampionnenoptocht volgens de door u aangeleverde route in het Centrum van Made met aansluitend de popverbranding op Den Deel in Made.</text:p>
              </text:list-item>
            </text:list>
            <text:p text:style-name="common-al">Ontheffing geluid voor dit evenement op de volgende dagen, tijden en locaties:</text:p>
            <text:list text:style-name="id1-3-2-1-1-4">
              <text:list-item text:style-override="id1-3-2-1-1-4-1">
                <text:number>•</text:number>
                <text:p text:style-name="al">Zaterdag 14 februari 2026 van 13.00 uur tot 17.30 uur wegens opening carnaval in de Kerkstraat/Kapelstraat in Made met aansluitend de Kinderoptocht volgens de door u aangeleverde route in het Centrum van Made;</text:p>
              </text:list-item>
              <text:list-item text:style-override="id1-3-2-1-1-4-2">
                <text:number>•</text:number>
                <text:p text:style-name="al">Zondag 15 februari 2026 van 13.00 uur tot 18.00 uur wegens Grote Optocht volgens de door u aangeleverde route in het Centrum van Made;</text:p>
              </text:list-item>
              <text:list-item text:style-override="id1-3-2-1-1-4-3">
                <text:number>•</text:number>
                <text:p text:style-name="al">Maandag 16 februari 2026 van 13.00 uur tot 18.00 uur wegens Kapellenfestival op de locatie Kerkstraat/Kapelstraat in Made;</text:p>
              </text:list-item>
              <text:list-item text:style-override="id1-3-2-1-1-4-4">
                <text:number>•</text:number>
                <text:p text:style-name="al">Dinsdag 17 februari 2026 van 19.30 uur tot 20.15 uur wegens de Lampionnenoptocht volgens de door u aangeleverde route in het Centrum van Made met aansluitend de popverbranding op Den Deel in Made.</text:p>
              </text:list-item>
            </text:list>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71521</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521</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521</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5-1743</meta:user-defined>
    <meta:user-defined meta:name="DCTERMS.abstract">Betreft: Beschikking op aanvraag op locatie Centrum Made</meta:user-defined>
    <dc:language>nl</dc:language>
    <meta:user-defined meta:name="OVERHEIDop.locatietype/OVERHEIDop.gebiedsmarkering">Vlak</meta:user-defined>
    <meta:user-defined meta:name="DC.title">Kennisgeving besluit op Aanvraag beschikking, Centrum Made</meta:user-defined>
    <meta:user-defined meta:name="OVERHEIDop.datumEindeReactietermijn">2026-02-03</meta:user-defined>
    <meta:user-defined meta:name="OVERHEIDop.terinzageleggingBG">https://jeleefomgeving.nl/inzien/805319141/3fee49f5-5369-4969-a6cb-56bb3c8ec9f7</meta:user-defined>
    <meta:user-defined meta:name="DCTERMS.W3CDTF/DCTERMS.available">2025-12-29</meta:user-defined>
    <meta:user-defined meta:name="DCTERMS.W3CDTF/OVERHEIDop.jaargang">2025</meta:user-defined>
    <meta:user-defined meta:name="OVERHEIDop.publicationIssue">571521</meta:user-defined>
    <meta:user-defined meta:name="OVERHEIDop.GmbID/DC.identifier">gmb-2025-571521</meta:user-defined>
    <meta:user-defined meta:name="OVERHEIDop.versieInformatie"/>
  </office:meta>
</office:document-meta>
</file>