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12-2025 t/m 13-01-2026, Vondelstraat 15, 1813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15, 1813 AA Alkmaar<text:span text:style-name="nadrukvet">; </text:span>het plaatsen van een container van 19-12-2025 t/m 13-01-2026</text:p>
            <text:p text:style-name="common-al">
            
          </text:p>
            <text:p text:style-name="common-al">Datum ontvangst: 23-12-2025</text:p>
            <text:p text:style-name="common-al">Zaaknummer: 000013345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5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4502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12-2025 t/m 13-01-2026, Vondelstraat 15, 1813 AA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20</meta:user-defined>
    <meta:user-defined meta:name="OVERHEIDop.GmbID/DC.identifier">gmb-2025-571520</meta:user-defined>
    <meta:user-defined meta:name="OVERHEIDop.versieInformatie"/>
  </office:meta>
</office:document-meta>
</file>