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27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groten van de vetput op de begane grond ten behoeve van de sociëteit</text:p>
            <text:p text:style-name="common-al">Besluit: verleend</text:p>
            <text:p text:style-name="common-al">Besluit verzonden op: 22-12-2025</text:p>
            <text:p text:style-name="common-al">Zaakadres: Kalverstraat 27 1012NX Amsterdam</text:p>
            <text:p text:style-name="common-al">Zaaknummer: Z2025-040489</text:p>
            <text:p text:style-name="common-al">DSO-nummer: 2025092301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89</meta:user-defined>
    <meta:user-defined meta:name="DCTERMS.abstract"> vergroten van de vetput op de begane grond ten behoeve van de sociëte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27 1012NX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40489 OW Beschikking|exb-2025-48343</meta:user-defined>
    <meta:user-defined meta:name="OVERHEIDop.externeBijlage">B001 Samenvatting|exb-2025-48344</meta:user-defined>
    <meta:user-defined meta:name="OVERHEIDop.publicationIssue">571505</meta:user-defined>
    <meta:user-defined meta:name="OVERHEIDop.GmbID/DC.identifier">gmb-2025-571505</meta:user-defined>
    <meta:user-defined meta:name="OVERHEIDop.versieInformatie"/>
  </office:meta>
</office:document-meta>
</file>