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Lupinestraat 3 5402 G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12-2025 15:19 een aanvraag omgevingsvergunning ontvangen.</text:p>
            <text:p text:style-name="common-al">Het betreft een aanvraag op locatie Lupinestraat 3, 5402 GB Uden met omschrijving "verbouwen van een pand en wijzigen van functie (omgevingsplan en technisch)".</text:p>
            <text:p text:style-name="common-al">De zaak is geregistreerd onder nummer 119587-2025 en is aangevraagd voor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150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0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0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95872025</meta:user-defined>
    <meta:user-defined meta:name="DCTERMS.abstract">verbouwen van een pand en wijzigen van functie (omgevingsplan en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Lupinestraat 3 5402 GB Uden</meta:user-defined>
    <meta:user-defined meta:name="DCTERMS.W3CDTF/DCTERMS.available">2025-12-29</meta:user-defined>
    <meta:user-defined meta:name="DCTERMS.W3CDTF/OVERHEIDop.jaargang">2025</meta:user-defined>
    <meta:user-defined meta:name="OVERHEIDop.publicationIssue">571504</meta:user-defined>
    <meta:user-defined meta:name="OVERHEIDop.GmbID/DC.identifier">gmb-2025-571504</meta:user-defined>
    <meta:user-defined meta:name="OVERHEIDop.versieInformatie"/>
  </office:meta>
</office:document-meta>
</file>