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te plaatsen nokverhoging Esdoornstraat 50 Oost-Souburg (23-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 te plaatsen nokverhoging op de locatie Esdoornstraat 50 in Oost-Souburg.</text:p>
            <text:p text:style-name="common-al">Het betreft een verleende omgevingsvergunning voor bouwactiviteit omgevingsplan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14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 te plaatsen nokverhoging Esdoornstraat 50 Oost-Souburg (23-12-2025)</meta:user-defined>
    <meta:user-defined meta:name="DCTERMS.W3CDTF/DCTERMS.available">2025-12-29</meta:user-defined>
    <meta:user-defined meta:name="DCTERMS.W3CDTF/OVERHEIDop.jaargang">2025</meta:user-defined>
    <meta:user-defined meta:name="OVERHEIDop.publicationIssue">571495</meta:user-defined>
    <meta:user-defined meta:name="OVERHEIDop.GmbID/DC.identifier">gmb-2025-571495</meta:user-defined>
    <meta:user-defined meta:name="OVERHEIDop.versieInformatie"/>
  </office:meta>
</office:document-meta>
</file>