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receptie-/ faciliteitengebouw, Baarleseweg 1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3-12-2025 een aanvraag omgevingsvergunning hebben ontvangen voor het realiseren van een receptie-/ faciliteitengebouw op het adres Baarleseweg 1, 5113 TA Ulicoten (11302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receptie-/ faciliteitengebouw, Baarleseweg 1, 5113 TA Ulico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94</meta:user-defined>
    <meta:user-defined meta:name="OVERHEIDop.GmbID/DC.identifier">gmb-2025-571494</meta:user-defined>
    <meta:user-defined meta:name="OVERHEIDop.versieInformatie"/>
  </office:meta>
</office:document-meta>
</file>