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het brandcompartiment van woning en uitbreiding bergzolder in loods op het perceel Nijverheidsweg 2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om de beslistermijn voor de aanvraag met zaaknummer Z2025-00002019 voor een omgevingsvergunning voor het wijzigen van het brandcompartiment van de woning en het uitbreiden van de bergzolder in de loods op locatie Nijverheidsweg 22 in Wervershoof te verlengen voor een periode van maximaal 6 weken. De aanvraag betreft de volgende onderdel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4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9</meta:user-defined>
    <meta:user-defined meta:name="DCTERMS.abstract">Betreft: Beschikking verlenging beslistermijn op locatie Nijverheidsweg 22 in Wervershoof</meta:user-defined>
    <dc:language>nl</dc:language>
    <meta:user-defined meta:name="OVERHEIDop.locatietype/OVERHEIDop.gebiedsmarkering">Vlak</meta:user-defined>
    <meta:user-defined meta:name="DC.title">Kennisgeving verlenging beslistermijn omgevingsvergunning voor het wijzigen van het brandcompartiment van woning en uitbreiding bergzolder in loods op het perceel Nijverheidsweg 22 in Wervershoof</meta:user-defined>
    <meta:user-defined meta:name="DCTERMS.W3CDTF/DCTERMS.available">2025-12-29</meta:user-defined>
    <meta:user-defined meta:name="DCTERMS.W3CDTF/OVERHEIDop.jaargang">2025</meta:user-defined>
    <meta:user-defined meta:name="OVERHEIDop.publicationIssue">571493</meta:user-defined>
    <meta:user-defined meta:name="OVERHEIDop.GmbID/DC.identifier">gmb-2025-571493</meta:user-defined>
    <meta:user-defined meta:name="OVERHEIDop.versieInformatie"/>
  </office:meta>
</office:document-meta>
</file>