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gunningverlening voor de verkoop van groente en fruit voor een standplaats in Klaren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 </text:p>
            <text:p text:style-name="common-al">Op 23 december 2025 hebben burgemeester en wethouders aan de betrokkene bekendgemaakt dat zij besloten hebben een vergunning te verlenen voor het innemen van een standplaats aan het Dokter Blokplantsoen in Klarenbeek. De vergunning geldt voor de vrijdagen van 8.30 tot 12.00 uur voor de verkoop van groente en fruit.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29 december 2025 </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4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6912</meta:user-defined>
    <dc:language>nl</dc:language>
    <meta:user-defined meta:name="OVERHEIDop.locatietype/OVERHEIDop.gebiedsmarkering">Weg</meta:user-defined>
    <meta:user-defined meta:name="DC.title">Gemeente Voorst - Vergunningverlening voor de verkoop van groente en fruit voor een standplaats in Klarenbeek</meta:user-defined>
    <meta:user-defined meta:name="DCTERMS.W3CDTF/DCTERMS.available">2025-12-29</meta:user-defined>
    <meta:user-defined meta:name="DCTERMS.W3CDTF/OVERHEIDop.jaargang">2025</meta:user-defined>
    <meta:user-defined meta:name="OVERHEIDop.publicationIssue">571491</meta:user-defined>
    <meta:user-defined meta:name="OVERHEIDop.GmbID/DC.identifier">gmb-2025-571491</meta:user-defined>
    <meta:user-defined meta:name="OVERHEIDop.versieInformatie"/>
  </office:meta>
</office:document-meta>
</file>