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Industrieweg 17, 4501 PM Oostburg, Industrieweg 15, 4501 PM Oostburg, Industrieweg 15-17 te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Industrieweg 15-17  te Oostburg</text:p>
            <text:p text:style-name="common-al">Burgemeester en wethouders van Sluis maken bekend dat de volgende omgevingsvergunning is verleend voor: </text:p>
            <text:list text:style-name="id1-3-2-1-1-3">
              <text:list-item text:style-override="id1-3-2-1-1-3-1">
                <text:number>•</text:number>
                <text:p text:style-name="al"> het uitbreiden en het samenvoegen van de bedrijfspanden op het adres Industrieweg 15-17  te  te  Oostburg, datum verzending besluit: 23-12-2025 (CLZ-0000859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14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9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Industrieweg 17, 4501 PM Oostburg, Industrieweg 15, 4501 PM Oostburg, Industrieweg 15-17 te Oostburg</meta:user-defined>
    <meta:user-defined meta:name="DCTERMS.W3CDTF/DCTERMS.available">2025-12-31</meta:user-defined>
    <meta:user-defined meta:name="DCTERMS.W3CDTF/OVERHEIDop.jaargang">2025</meta:user-defined>
    <meta:user-defined meta:name="OVERHEIDop.publicationIssue">571483</meta:user-defined>
    <meta:user-defined meta:name="OVERHEIDop.GmbID/DC.identifier">gmb-2025-571483</meta:user-defined>
    <meta:user-defined meta:name="OVERHEIDop.versieInformatie"/>
  </office:meta>
</office:document-meta>
</file>