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5 van de Gemeentewet;</text:p>
            <text:p text:style-name="al"/>
            <text:p text:style-name="al">besluit:</text:p>
            <text:p text:style-name="al"/>
            <text:p text:style-name="al">vast te stellen de</text:p>
            <text:p text:style-name="al"/>
            <text:p text:style-name="al">Verordening op de heffing en invordering van parkeer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 of een ander communicatiemiddel;</text:p>
              </text:list-item>
              <text:list-item text:style-override="id1-3-2-2-2-3-2">
                <text:number>b.</text:number>
                <text:p text:style-name="al">college: het college van burgemeester en wethouders van de gemeente Súdwest-Fryslân;</text:p>
              </text:list-item>
              <text:list-item text:style-override="id1-3-2-2-2-3-3">
                <text:number>c.</text:number>
                <text:p text:style-name="al">gehandicaptenparkeerkaart: parkeerkaart als bedoeld in de Regeling gehandicaptenparkeerkaart;</text:p>
              </text:list-item>
              <text:list-item text:style-override="id1-3-2-2-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5">
                <text:number>e.</text:number>
                <text:p text:style-name="al">motorvoertuigen: hetgeen daaronder wordt verstaan in het RVV 1990, met inbegrip van brommobielen zoals bedoeld in artikel 1 van het RVV 1990;</text:p>
              </text:list-item>
              <text:list-item text:style-override="id1-3-2-2-2-3-6">
                <text:number>f.</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7">
                <text:number>g.</text:number>
                <text:p text:style-name="al">parkeerprovider: diensten die via applicaties op smartphones mogelijkheid bieden om in de gemeente parkeerbelasting te voldoen;</text:p>
              </text:list-item>
              <text:list-item text:style-override="id1-3-2-2-2-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parkeergarages,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voor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voor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in artikel 2, onderdeel a, heeft plaatsgevonden: de houder van het motorvoertuig, met dien verstande dat</text:p>
                    <text:list text:style-name="id1-3-2-2-4-2-2-3-2-3">
                      <text:list-item text:style-override="id1-3-2-2-4-2-2-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in artikel 2, onderdeel b, wordt geheven van degene aan wie de vergunning of ontheffing is verleen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in artikel 2, onderdeel b, wordt geheven door voldoening op aangifte dan wel per aanslag.</text:p>
              </text:list-item>
              <text:list-item text:style-override="id1-3-2-2-6-2-3">
                <text:number>3.</text:number>
                <text:p text:style-name="al">Bij de voldoening op aangifte moet het kenteken van het motorvoertuig waarmee wordt geparkeerd of waarvoor de vergunning of ontheff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in artikel 2, onderdeel a, is verschuldigd bij de aanvang van het parkeren.</text:p>
              </text:list-item>
              <text:list-item text:style-override="id1-3-2-2-7-2-2">
                <text:number>2.</text:number>
                <text:p text:style-name="al">De belasting in artikel 2, onderdeel b, is verschuldigd op het tijdstip waarop de vergunning of ontheffing wordt verleend.</text:p>
              </text:list-item>
              <text:list-item text:style-override="id1-3-2-2-7-2-3">
                <text:number>3.</text:number>
                <text:p text:style-name="al">Als de belastingplicht voor een vergunning bedoeld in artikel 3, lid 4, in de loop van het belastingjaar aanvangt, is de belasting verschuldigd voor de volle kalendermaanden die er na aanvang van de belastingplicht in dat jaar nog overblijven.</text:p>
              </text:list-item>
              <text:list-item text:style-override="id1-3-2-2-7-2-4">
                <text:number>4.</text:number>
                <text:p text:style-name="al">Als de belastingplicht voor een vergunning of ontheffing bedoeld in artikel 3, lid 4, in de loop van het belastingjaar eindigt, bestaat aanspraak op ontheffing voor de volle kalendermaanden die er na einde van de belastingplicht in dat jaar nog overblijven. </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in artikel 2, onderdeel a, moet overeenkomstig de aangifte worden betaald bij de aanvang van het parkeren.</text:p>
              </text:list-item>
              <text:list-item text:style-override="id1-3-2-2-8-2-2">
                <text:number>2.</text:number>
                <text:p text:style-name="al">In afwijking van eerste lid moet de belasting overeenkomstig de aangifte worden betaald volgens de voorwaarden van de parkeerprovider, indien de parkeerapparatuur bij de aanvang van het parkeren in werking wordt gesteld met een applicatie van een parkeerprovider op een smartphone. </text:p>
              </text:list-item>
              <text:list-item text:style-override="id1-3-2-2-8-2-3">
                <text:number>3.</text:number>
                <text:p text:style-name="al">In afwijking van het eerste lid moet de belasting overeenkomstig de aangifte worden betaald na afloop van het parkeren indien geparkeerd wordt in een parkeergarage.</text:p>
              </text:list-item>
              <text:list-item text:style-override="id1-3-2-2-8-2-4">
                <text:number>4.</text:number>
                <text:p text:style-name="al">De belasting in artikel 2, onderdeel b, moet overeenkomstig de aangifte worden betaald op het tijdstip waarop de vergunning of ontheffing wordt verleend. Indien de belasting per aanslag wordt geheven moet de belasting binnen een maand na dagtekening van het aanslagbiljet worden betaald.</text:p>
              </text:list-item>
              <text:list-item text:style-override="id1-3-2-2-8-2-5">
                <text:number>5.</text:number>
                <text:p text:style-name="al">Een naheffingsaanslag moet binnen een maand na dagtekenin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in artikel 2, onderdeel a, mag worden geparkeerd geschiedt in alle gevallen door het college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voor de belasting in artikel 2, onderdeel a, bedragen € 82,00 (zie bijlage 2).</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6.</text:p>
              </text:list-item>
              <text:list-item text:style-override="id1-3-2-2-13-2-2">
                <text:number>2.</text:number>
                <text:p text:style-name="al">De Verordening Parkeerbelastingen 2025 van 19 december 2024 wordt ingetrokken.</text:p>
              </text:list-item>
              <text:list-item text:style-override="id1-3-2-2-13-2-3">
                <text:number>3.</text:number>
                <text:p text:style-name="al">De datum van ingang van de heffing is 1 januari 2026. Op belastbare feiten die zich voor die datum hebben voorgedaan blijft de Verordening Parkeerbelastingen 2025 van toepassing.</text:p>
              </text:list-item>
              <text:list-item text:style-override="id1-3-2-2-13-2-4">
                <text:number>4.</text:number>
                <text:p text:style-name="al">Deze verordening wordt aangehaald als: Verordening Parkeerbelastingen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Bijlage 1: Tarieventabel</text:p>
          <text:p text:style-name="al"/>
          <text:p text:style-name="al">behorende bij de ‘Verordening Parkeerbelasting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Artikel 1 Parkeer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parkeren bij parkeerapparatuur als bedoeld in artikel 2, onderdeel a, van de verordening, in Sneek bedraagt voor:</text:p>
                </table:table-cell>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2">
                  <text:list text:style-name="id1-3-2-4-5-1-5-3-2-1">
                    <text:list-item text:style-override="id1-3-2-4-5-1-5-3-2-1-1">
                      <text:number>a.</text:number>
                      <text:p text:style-name="table_al">Straten en terreinen (m.u.v. de parkeergarages Zuid Waterpoort en Oost Normandiaplei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twee uur, per half uur</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able:table-cell table:style-name="entry" table:number-rows-spanned="1" table:number-columns-spanned="1">
                  <text:p text:style-name="table_al">vanaf twee uur, per half uur</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wordt aangemeld via parkeerapparatuur of het parkeerrecht direct na aanvang van het parkeren op andere wijze in de centrale computer wordt geregistreerd, het eerste half uur (per dag)</text:p>
                </table:table-cell>
                <table:table-cell table:style-name="entry" table:number-rows-spanned="1" table:number-columns-spanned="1">
                  <text:p text:style-name="table_al">gratis</text:p>
                </table:table-cell>
              </table:table-row>
              <table:table-row table:style-name="row">
                <table:table-cell table:style-name="entry" table:number-rows-spanned="2" table:number-columns-spanned="1"/>
                <table:table-cell table:style-name="entry" table:number-rows-spanned="1" table:number-columns-spanned="2">
                  <text:list text:style-name="id1-3-2-4-5-1-5-7-2-1">
                    <text:list-item text:style-override="id1-3-2-4-5-1-5-7-2-1-1">
                      <text:number>b.</text:number>
                      <text:p text:style-name="table_al">de parkeergarages Zuid Waterpoort en Oost Normandiaplei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24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 24 uur, per half uur</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um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tarieven in de parkeergarages Zuid Waterpoort en Oost Normandiaplein, zijn in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parkeren bij parkeerapparatuur als bedoeld in artikel 2, onderdeel a, van de verordening, in Bolsward bedraagt voor:</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per half uur</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wordt aangemeld via parkeerapparatuur of het parkeerrecht direct na aanvang van het parkeren op andere wijze in de centrale computer wordt geregistreerd, het eerste half uur (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Artikel 2 Parkeervergunningen/ont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een parkeervergunning of -ontheffing in Sneek als bedoeld in artikel 2, onderdeel b, van de verordening,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5-1-5-18-2-1">
                    <text:list-item text:style-override="id1-3-2-4-5-1-5-18-2-1-1">
                      <text:number>a.</text:number>
                      <text:p text:style-name="table_al">een bewonersvergunning, bij parkeerapparatuurplaatsen binnen de stadsgrachten, per jaar </text:p>
                    </text:list-item>
                  </text:list>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able:table-cell table:style-name="entry" table:number-rows-spanned="1" table:number-columns-spanned="2">
                  <text:list text:style-name="id1-3-2-4-5-1-5-19-2-1">
                    <text:list-item text:style-override="id1-3-2-4-5-1-5-19-2-1-1">
                      <text:number>b.</text:number>
                      <text:p text:style-name="table_al">een bedrijfsvergunning, bij parkeerapparatuurplaatsen binnen en buiten de stadsgrachten (kort parkeren), per jaar</text:p>
                    </text:list-item>
                  </text:list>
                </table:table-cell>
                <table:table-cell table:style-name="entry" table:number-rows-spanned="1" table:number-columns-spanned="1">
                  <text:p text:style-name="table_al">€ 495,00</text:p>
                </table:table-cell>
              </table:table-row>
              <table:table-row table:style-name="row">
                <table:table-cell table:style-name="entry" table:number-rows-spanned="3" table:number-columns-spanned="1"/>
                <table:table-cell table:style-name="entry" table:number-rows-spanned="1" table:number-columns-spanned="2">
                  <text:list text:style-name="id1-3-2-4-5-1-5-20-2-1">
                    <text:list-item text:style-override="id1-3-2-4-5-1-5-20-2-1-1">
                      <text:number>c.</text:number>
                      <text:p text:style-name="table_al">een vergunning bij parkeerapparatuurplaatsen buiten de stadsgrachten (lang parkere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2">
                  <text:list text:style-name="id1-3-2-4-5-1-5-23-2-1">
                    <text:list-item text:style-override="id1-3-2-4-5-1-5-23-2-1-1">
                      <text:number>d.</text:number>
                      <text:p text:style-name="table_al">een ontheffing voor parkeren buiten de parkeervakken binnen en buiten de stadsgrachten in het gebied van parkeerapparatuurplaatsen, per dag</text:p>
                    </text:list-item>
                  </text:list>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een parkeervergunning of ontheffing in Bolsward als bedoeld in artikel 2, onderdeel b, van de verordening,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5-1-5-25-2-1">
                    <text:list-item text:style-override="id1-3-2-4-5-1-5-25-2-1-1">
                      <text:number>a.</text:number>
                      <text:p text:style-name="table_al">een bedrijfsvergunning, bij parkeerapparatuurplaatsen in het centrum, per jaar </text:p>
                    </text:list-item>
                  </text:list>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able:table-cell table:style-name="entry" table:number-rows-spanned="1" table:number-columns-spanned="2">
                  <text:list text:style-name="id1-3-2-4-5-1-5-26-2-1">
                    <text:list-item text:style-override="id1-3-2-4-5-1-5-26-2-1-1">
                      <text:number>b.</text:number>
                      <text:p text:style-name="table_al">een ontheffing voor parkeren buiten de parkeervakken in het gebied van parkeerapparatuurplaatsen, per dag</text:p>
                    </text:list-item>
                  </text:list>
                </table:table-cell>
                <table:table-cell table:style-name="entry" table:number-rows-spanned="1" table:number-columns-spanned="1">
                  <text:p text:style-name="table_al">€ 14,46</text:p>
                </table:table-cell>
              </table:table-row>
            </table:table>
            <text:p text:style-name="table_bottom"/>
          </text:section>
          <text:p text:style-name="al"/>
          <text:p text:style-name="al">Behoort bij raadsbesluit van 18 december 2025</text:p>
          <text:p text:style-name="al">De griffier van Súdwest-Fryslân</text:p>
          <text:p text:style-name="al"/>
          <text:p text:style-name="al"/>
        </text:section>
        <text:section text:name="bijlage_id1-3-2-5" text:style-name="bijlage">
          <text:p text:style-name="bijlage_top"/>
          <text:p text:style-name="artikel_kop_titel"><text:span text:style-name="label"> Bijlage 2: Kostenberekening verantwoording naheffingsaanslag 2026</text:span> </text:p>
          <text:p text:style-name="al"/>
          <text:p text:style-name="al">Behorende bij de ‘Verordening Parkeerbelastingen 2026’</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55.641,74</text:p>
                </table:table-cell>
              </table:table-row>
              <table:table-row table:style-name="row">
                <table:table-cell table:style-name="entry" table:number-rows-spanned="1" table:number-columns-spanned="1">
                  <text:p text:style-name="table_al">Overhead (40%)</text:p>
                </table:table-cell>
                <table:table-cell table:style-name="entry" table:number-rows-spanned="1" table:number-columns-spanned="1">
                  <text:p text:style-name="table_al">€ 62.256,7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217.898,44</text:p>
                </table:table-cell>
              </table:table-row>
              <table:table-row table:style-name="row">
                <table:table-cell table:style-name="entry" table:number-rows-spanned="1" table:number-columns-spanned="1">
                  <text:p text:style-name="table_al">Geraamd aantal naheffingen op aaneengesloten parkeerperiod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Kosten per eenheid</text:p>
                </table:table-cell>
                <table:table-cell table:style-name="entry" table:number-rows-spanned="1" table:number-columns-spanned="1">
                  <text:p text:style-name="table_al">
                    <text:span text:style-name="nadrukvet">€ 87,16</text:span>
                  </text:p>
                </table:table-cell>
              </table:table-row>
            </table:table>
            <text:p text:style-name="table_bottom"/>
          </text:section>
          <text:p text:style-name="al">
          <text:span text:style-name="nadrukvet"/>
        </text:p>
          <text:p text:style-name="al">
          <text:span text:style-name="nadrukvet">Kosten naheffingsaanslag € 82,00 (wettelijk maximum voor 2026)</text:span>
        </text:p>
          <text:p text:style-name="al"/>
          <text:p text:style-name="al"/>
          <text:p text:style-name="al">Behoort bij raadsbesluit van 18 december 2025</text:p>
          <text:p text:style-name="al">De griffier van Súdwest-Fryslâ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4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30</meta:user-defined>
    <meta:user-defined meta:name="DCTERMS.W3CDTF/OVERHEIDop.jaargang">2025</meta:user-defined>
    <meta:user-defined meta:name="OVERHEIDop.publicationIssue">571480</meta:user-defined>
    <meta:user-defined meta:name="OVERHEIDop.betreftRegeling">CVDR754219_1</meta:user-defined>
    <meta:user-defined meta:name="xs:date/OVERHEIDop.startdatum">2026-01-01</meta:user-defined>
    <meta:user-defined meta:name="OVERHEIDop.GmbID/DC.identifier">gmb-2025-571480</meta:user-defined>
    <meta:user-defined meta:name="OVERHEIDop.versieInformatie"/>
  </office:meta>
</office:document-meta>
</file>