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in de Dynamostraat, de Cilinderstraat en de Tandwiel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text:span text:style-name="nadrukvet"/><text:span text:style-name="nadrukvet">AS25/03476</text:span><text:span text:style-name="nadrukvet"> – </text:span><text:span text:style-name="nadrukvet">25/0007734</text:span></text:p>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Dynamostraat, de Cilinderstraat en de Tandwielstraat gelegen zijn in de wijk Vreewijk binnen het gebied Feijenoord van de gemeente Rotterdam;</text:p>
            <text:p text:style-name="common-al">dat de Dynamostraat, de Cilinderstraat en de Tandwielstraat erftoegangswegen betreffen, waarbij er een maximumsnelheid van 30 km per uur geldt;</text:p>
            <text:p text:style-name="common-al">dat er in de Dynamostraat aan beide zijden van de rijbaan langsparkeren is gefaciliteerd;</text:p>
            <text:p text:style-name="common-al">dat er in de Dynamostraat meerdere bedrijven gelegen zijn;</text:p>
            <text:p text:style-name="common-al">dat het pand tussen de Dynamostraat en Cilinderstraat ontwikkelt gaat worden;</text:p>
            <text:p text:style-name="common-al">dat het voor de veiligheid en doorstroming van het verkeer en het bouwverkeer wenselijk is om de verkeerssituatie te wijzigen tijdens de bouwwerkzaamheden;</text:p>
            <text:p text:style-name="common-al">dat daarom een deel van de Cilinderstraat wordt afgesloten;</text:p>
            <text:p text:style-name="common-al">dat het trottoir langs het Montfort College geschikt wordt gemaakt voor gebruik door auto’s en vrachtwagens met 2 rijbanen;</text:p>
            <text:p text:style-name="common-al">dat hierdoor de parkeergarage onder het Montfoort College bereikbaar blijft;</text:p>
            <text:p text:style-name="common-al">dat de Laurenskliniek en het Montfort college door de gedeeltelijke afsluiting van de Cilinderstraat nog gebruik kunnen maken van de Cilinderstraat tijdens het laden- en lossen van bouwverkeer;</text:p>
            <text:p text:style-name="common-al">dat door het scheiden van het bouwverkeer van de overige weggebruikers het Vliegwielpad bereikbaar blijft via de Laurenskliniek;</text:p>
            <text:p text:style-name="common-al">dat het vrachtverkeer en het bouwverkeer in de Cilinderstraat middels 1 rijbaan heen en weer kan rijden;</text:p>
            <text:p text:style-name="common-al">dat door het lage gebruik door auto’s van de Cilinderstraat de voorgestelde verkeersmaatregelen nagenoeg geen overlast en onveilige situaties zullen veroorzaken;</text:p>
            <text:p text:style-name="common-al">dat om voldoende bouwruimte te voorzien aan de Dynamostraat, de Dynamostraat gedeeltelijk wordt afgesloten;</text:p>
            <text:p text:style-name="common-al">dat er daardoor voldoende ruimte overblijft voor 1 rijbaan in de Dynamostraat;</text:p>
            <text:p text:style-name="common-al">dat het daardoor wenselijk is om de Dynamostraat eenrichtingsverkeer te maken;</text:p>
            <text:p text:style-name="common-al">dat de parkeergarage van de Dynamostraat 20 toegankelijk blijft voor auto-verkeer;</text:p>
            <text:p text:style-name="common-al">dat door het instellen van een eenrichtingsweg auto’s niet heen en weer hoeven over 1 rijbaan en hierdoor de overlast en onveilige situaties beperkt worden;</text:p>
            <text:p text:style-name="common-al">dat het bouwverkeer over de Cilinderstraat minder overlast veroorzaakt dan in de Dynamostraat, omdat het bouwverkeer in de Cilinderstraat ook in één richting rijdt, zonder te keren of terug te rijden bij een iets drukkere doorgaande weg;</text:p>
            <text:p text:style-name="common-al">dat met de voorgestelde verkeersmaatregelen de situatie er als volgt uit zal zien voor het bouwverkeer;</text:p>
            <text:p text:style-name="common-al">dat het bouwverkeer via de Motorstraat en de Dynamostraat het bouwterrein betreedt, om vervolgens aan de andere zijde van het bouwterrein via de Dynamostraat en de Tandwielstraat het terrein te verlaten;</text:p>
            <text:p text:style-name="common-al">dat met de voorgestelde verkeersmaatregelen de situatie er als volgt uit zal zien voor het verkeer;</text:p>
            <text:p text:style-name="common-al">dat de auto’s richting de parkeergarage onder het Montfort College via een tweebaansweg over het trottoir van de Cilinderstraat in aansluiting op de Tandwielstraat worden omgeleid;</text:p>
            <text:p text:style-name="common-al">dat het vrachtverkeer voor de Laurenskliniek via het trottoir van de Cilinderstraat in aansluiting op de Tandwielstraat wordt omgeleid naar het Vliegwielpad;</text:p>
            <text:p text:style-name="common-al">dat het doorgaande verkeer en het verkeer richting de parkeergarage van Dynamostraat 20 middels een eenrichtingsweg vanaf de Motorstraat naar de Tandwielstraat wordt omgeleid;</text:p>
            <text:p text:style-name="common-al">dat de weg vanaf de Motorstraat tot aan de Batterijstraat normaal toegankelijk blijft;</text:p>
            <text:p text:style-name="common-al">dat door het wijzigen van de verkeerssituatie het verkeer tijdens de bouwwerkzaamheden beter begeleid kan worden en de overlast voor de buren beperkt wordt;</text:p>
            <text:p text:style-name="common-al">dat door de voorgestelde verkeersmaatregelen de verkeersveiligheid en doorstroming tijdens de bouwwerkzaamheden bevorderd wordt;</text:p>
            <text:p text:style-name="common-al">dat de voorgestelde tijdelijke verkeersmaatregelen zullen duren van 16 juli 2025 tot 31 maart 2028 of zoveel korter als mogelijk of langer indien noodzakelijk is;</text:p>
            <text:p text:style-name="common-al">dat het hier weliswaar gaat om verkeersmaatregelen met een duur van langer dan 4 maanden en daarom opgenomen zijn in dit verkeersbesluit;</text:p>
            <text:p text:style-name="common-al">dat de maatregel, gelet op artikel 2 van de Wegenverkeerswet 1994 (Wvw, besluit van 21 april 1994, Staatsblad (Stb.) 1994, 475, zoals nadien gewijzigd), strekt tot:</text:p>
            <text:list text:style-name="id1-3-2-2-1-35">
              <text:list-item text:style-override="id1-3-2-2-1-35-1">
                <text:number>•</text:number>
                <text:p text:style-name="al">het in stand houden van de weg en het waarborgen van de bruikbaarheid daarvan; </text:p>
              </text:list-item>
              <text:list-item text:style-override="id1-3-2-2-1-35-2">
                <text:number>•</text:number>
                <text:p text:style-name="al">het zoveel mogelijk waarborgen van de vrijheid van het verkeer;</text:p>
              </text:list-item>
              <text:list-item text:style-override="id1-3-2-2-1-35-3">
                <text:number>•</text:number>
                <text:p text:style-name="al">het verzekeren van de veiligheid op de weg; </text:p>
              </text:list-item>
              <text:list-item text:style-override="id1-3-2-2-1-3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eenrichtingsweg in de Dynamostraat tussen huisnummers 16-30, middels</text:p>
            <text:list text:style-name="id1-3-2-2-1-45">
              <text:list-item text:style-override="id1-3-2-2-1-45-1">
                <text:number>•</text:number>
                <text:p text:style-name="al">het plaatsen van bord C2 zoals bedoeld in bijlage I van het RVV 1990 ter hoogte van Dynamostraat 30; </text:p>
              </text:list-item>
              <text:list-item text:style-override="id1-3-2-2-1-45-2">
                <text:number>•</text:number>
                <text:p text:style-name="al">het plaatsen van bord C3 zoals bedoeld in bijlage I van het RVV 1990 ter hoogte van Dynamostraat 16.</text:p>
              </text:list-item>
              <text:list-item text:style-override="id1-3-2-2-1-45-3">
                <text:number/>
                <text:p text:style-name="al"/>
              </text:list-item>
            </text:list>
            <text:p text:style-name="common-al">De bovengenoemde verkeersmaatregelen zullen duren van 16 juli 2025 tot 31 maart 2028 of zoveel korter als mogelijk of langer indien noodzakelijk is. </text:p>
            <text:list text:style-name="id1-3-2-2-1-47">
              <text:list-item text:style-override="id1-3-2-2-1-47-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8 dec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14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Dynamo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3476 – 25/0007734</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e verkeersmaatregelen in de Dynamostraat, de Cilinderstraat en de Tandwielstraat te Rotterdam</meta:user-defined>
    <meta:user-defined meta:name="DCTERMS.W3CDTF/DCTERMS.available">2025-12-29</meta:user-defined>
    <meta:user-defined meta:name="OVERHEIDop.externeBijlage">Situatietekening|exb-2025-48341</meta:user-defined>
    <meta:user-defined meta:name="DCTERMS.W3CDTF/OVERHEIDop.jaargang">2025</meta:user-defined>
    <meta:user-defined meta:name="OVERHEIDop.publicationIssue">571474</meta:user-defined>
    <meta:user-defined meta:name="OVERHEIDop.GmbID/DC.identifier">gmb-2025-571474</meta:user-defined>
    <meta:user-defined meta:name="OVERHEIDop.versieInformatie"/>
  </office:meta>
</office:document-meta>
</file>