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nnebroekerbrug, Bennebroekerdijk 52B, Zwaanshoek - Vervangen huidige brugklep, aandrijving- en bewegingswerk en elektrische installaties en hergebruiken bestaande 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huidige brugklep, aandrijving- en bewegingswerk en elektrische installaties en het hergebruiken van het bestaande hekwerk</text:p>
            <text:p text:style-name="common-al">Aanvrager: Gemeente Haarlemmermeer</text:p>
            <text:p text:style-name="common-al">Zaaknummer: OD2025-0023570</text:p>
            <text:p text:style-name="common-al">DSO nummer: 2025092900519</text:p>
            <text:p text:style-name="common-al">Uitkomst besluit: verleend</text:p>
            <text:p text:style-name="common-al">Datum besluit: 19-12-2025</text:p>
            <text:p text:style-name="common-al">Bezwaar in te dienen tot en met: 30-01-2026</text:p>
            <text:p text:style-name="common-al">Namens: Gemeente Haarlemmermeer</text:p>
            <text:p text:style-name="common-al">Wilt u de gepubliceerde documenten behorende bij deze bekendmaking in zien, klik dan <text:a xlink:href="https://edataloket.odnzkg.nl/?q=%7B%22search%22%3A%22OD2025-002357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4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570</meta:user-defined>
    <meta:user-defined meta:name="DCTERMS.abstract">het vervangen van de huidige brugklep, aandrijving- en bewegingswerk, elektrische installaties en het hergebruiken van het bestaande hekwe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ennebroekerbrug, Bennebroekerdijk 52B, Zwaanshoek - Vervangen huidige brugklep, aandrijving- en bewegingswerk en elektrische installaties en hergebruiken bestaande hekwerk</meta:user-defined>
    <meta:user-defined meta:name="DCTERMS.W3CDTF/DCTERMS.available">2025-12-29</meta:user-defined>
    <meta:user-defined meta:name="DCTERMS.W3CDTF/OVERHEIDop.jaargang">2025</meta:user-defined>
    <meta:user-defined meta:name="OVERHEIDop.publicationIssue">571471</meta:user-defined>
    <meta:user-defined meta:name="OVERHEIDop.GmbID/DC.identifier">gmb-2025-571471</meta:user-defined>
    <meta:user-defined meta:name="OVERHEIDop.versieInformatie"/>
  </office:meta>
</office:document-meta>
</file>