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gevraagde Alcoholvergunning, Spieringsluis 6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
            <text:span text:style-name="nadrukvet"/>
          </text:p>
            <text:p text:style-name="common-al">
            <text:span text:style-name="nadrukvet">Aangevraagde Alcoholvergunning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
                <text:span text:style-name="nadrukvet">Spieringsluis 6, 4251 MR Werkendam, Hotel de Brabantse Biesbosch (2025-040755)</text:span>
              </text:p>
                <text:p text:style-name="al"/>
              </text:list-item>
            </text:list>
            <text:p text:style-name="common-al">Alleen ter kennis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147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7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7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angevraagde Alcoholvergunning, Spieringsluis 6 in Werken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70</meta:user-defined>
    <meta:user-defined meta:name="OVERHEIDop.GmbID/DC.identifier">gmb-2025-571470</meta:user-defined>
    <meta:user-defined meta:name="OVERHEIDop.versieInformatie"/>
  </office:meta>
</office:document-meta>
</file>