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graafwerkzaamheden (ten behoeve van kabels en leidingen), Verzoeklocatie 2025120800583, van Akkrum via Rijksstraatweg omhoog naar Wjitteringswei naar Alde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graafwerkzaamheden (ten behoeve van kabels en leidingen) op het perceel van Akkrum via Rijksstraatweg omhoog naar Wjitteringswei naar Aldeboarn (08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146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697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uitvoeren van graafwerkzaamheden (ten behoeve van kabels en leidingen), Verzoeklocatie 2025120800583, van Akkrum via Rijksstraatweg omhoog naar Wjitteringswei naar Aldeb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66</meta:user-defined>
    <meta:user-defined meta:name="OVERHEIDop.GmbID/DC.identifier">gmb-2025-571466</meta:user-defined>
    <meta:user-defined meta:name="OVERHEIDop.versieInformatie"/>
  </office:meta>
</office:document-meta>
</file>