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Vigilantestraat 61, 1445M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5 besloten de aanvraag beschikking behandelen Omgevingswet voor Vigilantestraat 61, 1445MX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dakkapel op de tweede verdieping op het achterdakvlak van de woning</text:p>
              </text:list-item>
            </text:list>
            <text:p text:style-name="common-al">de verzenddatum van het besluit is 23 december 2025</text:p>
            <text:p text:style-name="common-al">Zaaknummer: Z2025-0000493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146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6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6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936</meta:user-defined>
    <meta:user-defined meta:name="DCTERMS.abstract">Betreft:  besluit op locatie Vigilantestraat 61, 1445MX Purmere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verbouw woning, Vigilantestraat 61, 1445MX Purmerend</meta:user-defined>
    <meta:user-defined meta:name="OVERHEIDop.datumEindeReactietermijn">2026-02-03</meta:user-defined>
    <meta:user-defined meta:name="OVERHEIDop.terinzageleggingBG">https://jeleefomgeving.nl/inzien/001801582/8a6dd9eb-aa77-47d4-8d7d-74a04ec40a57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460</meta:user-defined>
    <meta:user-defined meta:name="OVERHEIDop.GmbID/DC.identifier">gmb-2025-571460</meta:user-defined>
    <meta:user-defined meta:name="OVERHEIDop.versieInformatie"/>
  </office:meta>
</office:document-meta>
</file>