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replica van de oorspronkelijke (ontwerp Van Ravesteyn 1938) schoorsteen op het dak van het gebouw op de locatie Burgemeester de Raadtsingel 97 te Dordrecht zaaknummer 9003Z-25-458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plica van de oorspronkelijke (ontwerp Van Ravesteyn 1938) schoorsteen op het dak van het gebouw op de locatie Burgemeester de Raadtsingel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4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replica van de oorspronkelijke (ontwerp Van Ravesteyn 1938) schoorsteen op het dak van het gebouw op de locatie Burgemeester de Raadtsingel 97 te Dordrecht zaaknummer 9003Z-25-458260</meta:user-defined>
    <meta:user-defined meta:name="DCTERMS.W3CDTF/DCTERMS.available">2025-12-29</meta:user-defined>
    <meta:user-defined meta:name="DCTERMS.W3CDTF/OVERHEIDop.jaargang">2025</meta:user-defined>
    <meta:user-defined meta:name="OVERHEIDop.publicationIssue">571459</meta:user-defined>
    <meta:user-defined meta:name="OVERHEIDop.GmbID/DC.identifier">gmb-2025-571459</meta:user-defined>
    <meta:user-defined meta:name="OVERHEIDop.versieInformatie"/>
  </office:meta>
</office:document-meta>
</file>