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, Kurenpolderweg 3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/>
            <text:p text:style-name="common-al">
            <text:span text:style-name="nadrukvet">Aangevraagde Alcoholvergunning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Kurenpolderweg 31, 4273 LA Hank, Centrumgebouw annex zwembad (2025-040729)</text:span>
              </text:p>
                <text:p text:style-name="al"/>
              </text:list-item>
            </text:list>
            <text:p text:style-name="common-al">Alleen ter kennisgeving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, Kurenpolderweg 31 in Han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56</meta:user-defined>
    <meta:user-defined meta:name="OVERHEIDop.GmbID/DC.identifier">gmb-2025-571456</meta:user-defined>
    <meta:user-defined meta:name="OVERHEIDop.versieInformatie"/>
  </office:meta>
</office:document-meta>
</file>