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j besluit van 23 december 2025 is besloten tot het verlengen van de vergunning die is verleend op 20 maart 2025. De vergunning voor het plaatsen van een container, eco-toilet, hekken en materiaal op de parkeervakken ter hoogte van P+R N244 te Purmerend geldt daarom niet meer tot en met 31 januari 2026, maar is geldig tot en met 31 dec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tot het verlengen van de vergunning die is verleend op 20 maart 2025. De vergunning voor het plaatsen van een container, eco-toilet, hekken en materiaal op de parkeervakken ter hoogte van P+R N244 te Purmerend geldt daarom niet meer tot en met 31 januari 2026, maar is geldig tot en met 31 december 2026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Verzenddatum besluit : 23 december 2025</text:p>
            <text:p text:style-name="common-al">Zaaknummer : Z2025-0000490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4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02</meta:user-defined>
    <meta:user-defined meta:name="DCTERMS.abstract">Betreft: beschikking op aanvraag op locatie P+R N244 Purmerend</meta:user-defined>
    <dc:language>nl</dc:language>
    <meta:user-defined meta:name="OVERHEIDop.locatietype/OVERHEIDop.gebiedsmarkering">Punt</meta:user-defined>
    <meta:user-defined meta:name="DC.title">Bij besluit van 23 december 2025 is besloten tot het verlengen van de vergunning die is verleend op 20 maart 2025. De vergunning voor het plaatsen van een container, eco-toilet, hekken en materiaal op de parkeervakken ter hoogte van P+R N244 te Purmerend geldt daarom niet meer tot en met 31 januari 2026, maar is geldig tot en met 31 december 2026.</meta:user-defined>
    <meta:user-defined meta:name="OVERHEIDop.datumEindeReactietermijn">2026-02-03</meta:user-defined>
    <meta:user-defined meta:name="OVERHEIDop.terinzageleggingBG">https://jeleefomgeving.nl/inzien/001801582/026d1dff-c49c-49c3-8b3f-3970603e400f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55</meta:user-defined>
    <meta:user-defined meta:name="OVERHEIDop.GmbID/DC.identifier">gmb-2025-571455</meta:user-defined>
    <meta:user-defined meta:name="OVERHEIDop.versieInformatie"/>
  </office:meta>
</office:document-meta>
</file>