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lopen en nieuwbouwen van een poldergemaal  - Gemaal aan de Kokshornlaan nabij Oostdorperweg 197, Wassenaar - Z/25/102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25</text:p>
            <text:p text:style-name="common-al">Het besluit om de vergunning te verlenen is naar de aanvrager verzonden op 23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45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35</meta:user-defined>
    <meta:user-defined meta:name="DCTERMS.abstract">Gemeente Wassenaar - omgevingsvergunning verleend (reguliere procedure): het slopen en nieuwbouwen van een poldergemaal  - Gemaal aan de Kokshornlaan nabij Oostdorperweg 197, Wassenaar - Z/25/102325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slopen en nieuwbouwen van een poldergemaal  - Gemaal aan de Kokshornlaan nabij Oostdorperweg 197, Wassenaar - Z/25/1023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53</meta:user-defined>
    <meta:user-defined meta:name="OVERHEIDop.GmbID/DC.identifier">gmb-2025-571453</meta:user-defined>
    <meta:user-defined meta:name="OVERHEIDop.versieInformatie"/>
  </office:meta>
</office:document-meta>
</file>