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41-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verplaatsen bushalte Sandelingplein aan Strevelsweg naar aanleiding van nieuwe route buslijn 77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Feijenoord</text:span>,<text:span text:style-name="nadrukvet"/><text:span text:style-name="nadrukvet">2</text:span><text:span text:style-name="nadrukvet">5/0018598 - AS25/07487</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Strevelsweg en het Sandelingplein gelegen zijn binnen het gebied Feijenoord van de gemeente Rotterdam;</text:p>
            <text:p text:style-name="common-al">dat de Strevelsweg en het Sandelingplein gebiedsontsluitingswegen betreffen, waarbij er een maximumsnelheid van 50 km per uur geldt;</text:p>
            <text:p text:style-name="common-al">dat de Strevelsweg een weg is met gescheiden rijbanen, waarbij er langs beide rijbanen aan de kant van de weg geparkeerd wordt;</text:p>
            <text:p text:style-name="common-al">dat het Sandelingplein een conflictvrije onderdoorgang kent met gescheiden rijbanen, en twee smalle parallelbanen die de Strevelsweg verbinden met het geregelde kruispunt bovenop waarop fietsverkeer meerijdt;</text:p>
            <text:p text:style-name="common-al">dat fiets en overige verkeer gemengd zijn op deze parallelwegen;</text:p>
            <text:p text:style-name="common-al">dat de bus op de parallelwegen moet halteren op de fietsstroken;</text:p>
            <text:p text:style-name="common-al">dat de interactie tussen fiets en bussen op de parallelwegen onveilige situaties oplevert;</text:p>
            <text:p text:style-name="common-al">dat buslijn 77 tot eind 2025 tussen Zuidplein en Katendrecht via de Randweg en Putselaan rijdt;</text:p>
            <text:p text:style-name="common-al">dat tijdens de werkzaamheden aan de Roseknoop buslijn 77 tijdelijk via Station Zuid reed;</text:p>
            <text:p text:style-name="common-al">dat de reizigers positief reageerden dat er tijdens deze werkzaamheden een extra overstapmogelijkheid op de trein was bij Station Zuid;</text:p>
            <text:p text:style-name="common-al">dat buslijn 77, en ook buslijn 75, ter hoogte van Sandelingplein rijden over en halteren langs de parallelwegen naar het kruispunt bovenlangs;</text:p>
            <text:p text:style-name="common-al">dat interactie van de bus met fietsers en het overig verkeer, invoegen op de Strevelsweg en het passeren van het kruispunt veel hinder opleveren voor de bus;</text:p>
            <text:p text:style-name="common-al">dat de stad groeit, en daarmee de druk op het openbaar vervoer mee stijgt;</text:p>
            <text:p text:style-name="common-al">dat het wenselijk is om de bereikbaarheid van onder andere Station Zuid te verbeteren;</text:p>
            <text:p text:style-name="common-al">dat aan bovenstaande bijgedragen kan worden door buslijn 77 via Station Zuid te laten rijden, met een nieuwe route tussen Putselaan en Sandelingplein;</text:p>
            <text:p text:style-name="common-al">dat het vervoerplan 2026 is vastgesteld door de MRDH;</text:p>
            <text:p text:style-name="common-al">dat hierin de nieuwe route van lijn 77 beschreven staat in verband met de bevordering van verkeersveiligheid, doorstroming en andere vervoersstromen; </text:p>
            <text:p text:style-name="common-al">dat op basis van bovengenoemde beide bushaltes bij het Sandelingplein een stukje naar het oosten verplaatst zullen worden naar de Strevelsweg ter hoogte van nummer 9 tot en met 17 en 4 tot en met 8;</text:p>
            <text:p text:style-name="common-al">dat deze nieuwe locaties zijn bepaald in het kader van een betere doorstroming en betrouwbaarheid zorgt van (doorgaande) busreizigers;</text:p>
            <text:p text:style-name="common-al">dat na het halteren de bus namelijk vrij baan heeft en sneller door kan rijden;</text:p>
            <text:p text:style-name="common-al">dat de nieuwe bushalte op een verkeersveilige manier te bereiken is voor reizigers;</text:p>
            <text:p text:style-name="common-al">dat de oversteek over het fietspad naar de bushalte niet voor verkeersonveilige situaties zorgt;</text:p>
            <text:p text:style-name="common-al">dat de nieuwe bushalte voldoende breed is dat reizigers bij het uitstappen niet direct op het fietspad belanden;</text:p>
            <text:p text:style-name="common-al">dat het kortstondig halteren op de rijbaan geen belemmeringen oplevert voor het gemotoriseerd verkeer;</text:p>
            <text:p text:style-name="common-al">dat door op de rijbaan te halteren de verkeersveiligheid toeneemt (de gereden snelheid ligt lager);</text:p>
            <text:p text:style-name="common-al">dat door de bushalte in beide richtingen aan het Sandelingplein te verplaatsen een vlotte en veiligere route via de onderdoorgang mogelijk is;</text:p>
            <text:p text:style-name="common-al">dat voor de andere wijzigingen in haltes over de nieuwe route van lijn 77 een separaat verkeersbesluit wordt genomen met kenmerknummers S25/05930 - 25/0014376;</text:p>
            <text:p text:style-name="common-al">dat de maatregel, gelet op artikel 2 van de Wegenverkeerswet 1994 (Wvw, besluit van 21 april 1994, Staatsblad (Stb.) 1994, 475, zoals nadien gewijzigd), strekt tot:</text:p>
            <text:list text:style-name="id1-3-2-2-1-32">
              <text:list-item text:style-override="id1-3-2-2-1-32-1">
                <text:number>•</text:number>
                <text:p text:style-name="al">het in stand houden van de weg en het waarborgen van de bruikbaarheid daarvan; </text:p>
              </text:list-item>
              <text:list-item text:style-override="id1-3-2-2-1-32-2">
                <text:number>•</text:number>
                <text:p text:style-name="al">het zoveel mogelijk waarborgen van de vrijheid van het verkeer;</text:p>
              </text:list-item>
              <text:list-item text:style-override="id1-3-2-2-1-32-3">
                <text:number>•</text:number>
                <text:p text:style-name="al">het verzekeren van de veiligheid op de weg; </text:p>
              </text:list-item>
              <text:list-item text:style-override="id1-3-2-2-1-32-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p text:style-name="common-al">Tot het wijzigen van bushalte Sandelingplein van het Sandelingplein naar de Strevelsweg, middels</text:p>
            <text:list text:style-name="id1-3-2-2-1-41">
              <text:list-item text:style-override="id1-3-2-2-1-41-1">
                <text:number>•</text:number>
                <text:p text:style-name="al">het verwijderen van twee borden L03 zoals bedoeld in bijlage I van het RVV 1990 op het Sandelingplein ter hoogte van perceelnummer 185 en ter hoogte van het Medisch Centrum Sandelingplein; </text:p>
              </text:list-item>
              <text:list-item text:style-override="id1-3-2-2-1-41-2">
                <text:number>•</text:number>
                <text:p text:style-name="al">het plaatsen van twee borden L03 zoals bedoeld in bijlage I van het RVV 1990 aan de Strevelsweg ter hoogte van perceelnummers 9-11 en ter hoogte van perceelnummers 4-6;</text:p>
              </text:list-item>
              <text:list-item text:style-override="id1-3-2-2-1-41-3">
                <text:number/>
                <text:p text:style-name="al"/>
              </text:list-item>
              <text:list-item text:style-override="id1-3-2-2-1-41-4">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6 december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145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5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5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verplaatsen bushalte Sandelingplein aan Strevelsweg naar aanleiding van nieuwe route buslijn 77  - Sandelingplein aan Strevelsweg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018598 - AS25/07487</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verplaatsen bushalte Sandelingplein aan Strevelsweg naar aanleiding van nieuwe route buslijn 77 te Rotterdam</meta:user-defined>
    <meta:user-defined meta:name="DCTERMS.W3CDTF/DCTERMS.available">2025-12-29</meta:user-defined>
    <meta:user-defined meta:name="OVERHEIDop.externeBijlage">Situatietekening|exb-2025-48337</meta:user-defined>
    <meta:user-defined meta:name="DCTERMS.W3CDTF/OVERHEIDop.jaargang">2025</meta:user-defined>
    <meta:user-defined meta:name="OVERHEIDop.publicationIssue">571451</meta:user-defined>
    <meta:user-defined meta:name="OVERHEIDop.GmbID/DC.identifier">gmb-2025-571451</meta:user-defined>
    <meta:user-defined meta:name="OVERHEIDop.versieInformatie"/>
  </office:meta>
</office:document-meta>
</file>