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dakkapel, wijzigen dak en interne wijzigingen, Rodeweg 21, 9404 RM Assen, Rodeweg 21 9404 R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dakkapel, wijzigen dak en interne wijzigingen aan Rodeweg 21, 9404 RM Assen  </text:span>
          </text:p>
            <text:p text:style-name="common-al">De gemeente Assen heeft een omgevingsvergunning verleend. De gemeente geeft hiermee toestemming om af te wijken van de regels van het omgevingsplan voor het plaatsen van een dakkapel, wijzigen dak en interne wijzigingen aan de Rodeweg 21, 9404 RM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12-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14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15</meta:user-defined>
    <dc:language>nl</dc:language>
    <meta:user-defined meta:name="DC.title">Verleende omgevingsvergunning, afwijken van regels in het omgevingsplan, het plaatsen van een dakkapel, wijzigen dak en interne wijzigingen, Rodeweg 21, 9404 RM Assen, Rodeweg 21 9404 RM Assen</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36</meta:user-defined>
    <meta:user-defined meta:name="OVERHEIDop.publicationIssue">571449</meta:user-defined>
    <meta:user-defined meta:name="OVERHEIDop.GmbID/DC.identifier">gmb-2025-571449</meta:user-defined>
    <meta:user-defined meta:name="OVERHEIDop.versieInformatie"/>
  </office:meta>
</office:document-meta>
</file>