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het pand - Stoutenburgerlaan 16, 3836 PC Stoutenburg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een van de opstallen op het perceel Stoutenburgerlaan 16, 3836 PC Stoutenburg Noord</text:span>
          </text:p>
            <text:p text:style-name="common-al">De Gemeente Amersfoort heeft op 01-12-2025 een sloopmelding ontvangen voor het slopen van het pand op het perceel Stoutenburgerlaan 16, 3836 PC Stoutenburg Noord, met kenmerk CLZ-00031050<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3-12-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144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4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4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31050</meta:user-defined>
    <dc:language>nl</dc:language>
    <meta:user-defined meta:name="OVERHEIDop.locatietype/OVERHEIDop.gebiedsmarkering">Punt</meta:user-defined>
    <meta:user-defined meta:name="DC.title">geaccepteerde sloopmelding  - het slopen van het pand - Stoutenburgerlaan 16, 3836 PC Stoutenburg Noord</meta:user-defined>
    <meta:user-defined meta:name="DCTERMS.W3CDTF/DCTERMS.available">2025-12-29</meta:user-defined>
    <meta:user-defined meta:name="DCTERMS.W3CDTF/OVERHEIDop.jaargang">2025</meta:user-defined>
    <meta:user-defined meta:name="OVERHEIDop.publicationIssue">571448</meta:user-defined>
    <meta:user-defined meta:name="OVERHEIDop.GmbID/DC.identifier">gmb-2025-571448</meta:user-defined>
    <meta:user-defined meta:name="OVERHEIDop.versieInformatie"/>
  </office:meta>
</office:document-meta>
</file>