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Paulus Pietersstraat 1 te Edam, DSO nummer 2025121501207, zaaknummer ODIJ-Z-25-173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Edam-Volendam. De melding is gedaan voor de activiteit mobiel breken van bouw- en sloopafval op de locatie Paulus Pietersstraat 1 te Edam. Er mag van 15 januari 2026 tot en met 15 april 2026 gedurende de werkdagen van 7.00 uur tot 19.00 uur gebruik worden gemaakt van de gemelde breekinstallatie op het bouw- of sloopterrein aan de Paulus Pietersstraat 1 in Edam.</text:p>
            <text:p text:style-name="tussenkopcur">Waarom publiceert Omgevingsdienst IJmond dit bericht?</text:p>
            <text:p text:style-name="common-al">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<text:a xlink:href="http://www.odijmond.nl/" xlink:type="simple">www.odijmond.nl</text:a>. Voor informatie over het bekijken van de documenten of andere vragen kunt u ook bellen. Dit kan via telefoonnummer 0251 263 863. </text:p>
            <text:p text:style-name="tussenkopcur">Heeft u vragen over de melding? </text:p>
            <text:p text:style-name="common-al">Hiervoor kunt u contact opnemen met Omgevingsdienst IJmond. Dit kan via telefoonnummer  0251 263 863. Bezoek voor de openingstijden van Omgevingsdienst IJmond de website <text:a xlink:href="http://www.odijmond.nl/" xlink:type="simple">www.odijmond.nl</text:a>.</text:p>
            <text:p text:style-name="tussenkopcur">Algemene informatie</text:p>
            <text:p text:style-name="common-al">Bezoekadres: Stationsplein 48b, Beverwijk. Bezoekadres: Koetserstraat 2A, 1531 NX, Wormer. Website: www.odijmond.nl</text:p>
            <text:p text:style-name="common-al">Postadres: Postbus 325, 1940 AH Beverwijk. Telefoon: (0251) 26 38 63. E-mail: info@odijmond.nl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714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dam-Vol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5-173341</meta:user-defined>
    <dc:language>nl</dc:language>
    <meta:user-defined meta:name="OVERHEIDop.locatietype/OVERHEIDop.gebiedsmarkering">Adres</meta:user-defined>
    <meta:user-defined meta:name="DC.title">Melding op de locatie Paulus Pietersstraat 1 te Edam, DSO nummer 2025121501207, zaaknummer ODIJ-Z-25-17334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46</meta:user-defined>
    <meta:user-defined meta:name="OVERHEIDop.GmbID/DC.identifier">gmb-2025-571446</meta:user-defined>
    <meta:user-defined meta:name="OVERHEIDop.versieInformatie"/>
  </office:meta>
</office:document-meta>
</file>