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gevraagde Alcoholvergunning, Arsenaal 4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/>
            <text:p text:style-name="common-al">
            <text:span text:style-name="nadrukvet">Aangevraagde Alcoholvergunning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
                <text:span text:style-name="nadrukvet">Arsenaal 4, 4285 XA Woudrichem, Bodega WouW (2025-040732)</text:span>
              </text:p>
                <text:p text:style-name="al"/>
              </text:list-item>
            </text:list>
            <text:p text:style-name="common-al">Alleen ter kennisgeving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144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gevraagde Alcoholvergunning, Arsenaal 4 in Woudriche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45</meta:user-defined>
    <meta:user-defined meta:name="OVERHEIDop.GmbID/DC.identifier">gmb-2025-571445</meta:user-defined>
    <meta:user-defined meta:name="OVERHEIDop.versieInformatie"/>
  </office:meta>
</office:document-meta>
</file>