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ore DRV Midden-Delfland Halve Marathon op 8 februari 2026 in Maasland en Schipluiden</text:p>
      <text:section text:name="zakelijke-mededeling_id1-3-2" text:style-name="zakelijke-mededeling">
        <text:section text:name="zakelijke-mededeling-tekst_id1-3-2-1" text:style-name="zakelijke-mededeling-tekst">
          <text:section text:name="tekst_id1-3-2-1-1" text:style-name="tekst">
            <text:p text:style-name="common-al">Registratienummer: 0000984759</text:p>
            <text:p text:style-name="common-al">De burgemeester van Midden-Delfland heeft op 16 december 2025 aan de Hardloopvereniging Thof Running Maasland een evenementenvergunning verleend voor de Moore DRV Midden-Delfland Halve Marathon die gehouden wordt op zondag 8 februari 2026 in Maasland en Schipluiden.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14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984759</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Moore DRV Midden-Delfland Halve Marathon op 8 februari 2026 in Maasland en Schipluiden</meta:user-defined>
    <meta:user-defined meta:name="DCTERMS.W3CDTF/DCTERMS.available">2025-12-29</meta:user-defined>
    <meta:user-defined meta:name="DCTERMS.W3CDTF/OVERHEIDop.jaargang">2025</meta:user-defined>
    <meta:user-defined meta:name="OVERHEIDop.publicationIssue">571443</meta:user-defined>
    <meta:user-defined meta:name="OVERHEIDop.GmbID/DC.identifier">gmb-2025-571443</meta:user-defined>
    <meta:user-defined meta:name="OVERHEIDop.versieInformatie"/>
  </office:meta>
</office:document-meta>
</file>