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5 hebben wij aanvraag reguliere omgevingsvergunning voor het bouwen van een woning in een rij van vier woningen op het adres Borculoseweg ong. (toekomstig 15a)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14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508</meta:user-defined>
    <meta:user-defined meta:name="DCTERMS.abstract">het bouwen van een woning in een rij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2-2025 hebben wij aanvraag reguliere omgevingsvergunning voor het bouwen van een woning in een rij van vier woningen op het adres Borculoseweg ong. (toekomstig 15a) in Diepenheim ontva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40</meta:user-defined>
    <meta:user-defined meta:name="OVERHEIDop.GmbID/DC.identifier">gmb-2025-571440</meta:user-defined>
    <meta:user-defined meta:name="OVERHEIDop.versieInformatie"/>
  </office:meta>
</office:document-meta>
</file>