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uraçaostraat 117-3 1058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en betrekken bij onderliggende woning en het realiseren van een dakterras</text:p>
            <text:p text:style-name="common-al">Besluit: verleend</text:p>
            <text:p text:style-name="common-al">Besluit verzonden op: 22-12-2025</text:p>
            <text:p text:style-name="common-al">Zaakadres: Curaçaostraat 117-3 1058BT Amsterdam</text:p>
            <text:p text:style-name="common-al">Zaaknummer: Z2025-030797</text:p>
            <text:p text:style-name="common-al">DSO-nummer: 20250716011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79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143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43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797</meta:user-defined>
    <meta:user-defined meta:name="DCTERMS.abstract">omzetten van de zolderberging en betrekken bij onderliggende woning en 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uraçaostraat 117-3 1058BT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439</meta:user-defined>
    <meta:user-defined meta:name="OVERHEIDop.GmbID/DC.identifier">gmb-2025-571439</meta:user-defined>
    <meta:user-defined meta:name="OVERHEIDop.versieInformatie"/>
  </office:meta>
</office:document-meta>
</file>