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isicogerichte Toezichtstrategie Brandveiligheid 2026-202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Heusden heeft in de vergadering van 16 december 2025</text:p>
            <text:p text:style-name="al"/>
            <text:p text:style-name="al">besloten: </text:p>
            <text:p text:style-name="al"/>
            <text:list text:style-name="id1-3-2-3-1-5">
              <text:list-item text:style-override="id1-3-2-3-1-5-1">
                <text:number>1.</text:number>
                <text:p text:style-name="al">De Risicogerichte Toezichtstrategie Brandveiligheid 2026-2029 vast te stellen </text:p>
                <text:p text:style-name="al"/>
              </text:list-item>
              <text:list-item text:style-override="id1-3-2-3-1-5-2">
                <text:number>2.</text:number>
                <text:p text:style-name="al">Het Strategische omgevingsbeleidsplan omgevingsrecht 2023–2026 opnieuw vast te stellen met de volgende ondergeschikte wijzigingen:</text:p>
                <text:list text:style-name="id1-3-2-3-1-5-2-3">
                  <text:list-item text:style-override="id1-3-2-3-1-5-2-3-1">
                    <text:number>1.</text:number>
                    <text:p text:style-name="al">In paragraaf 3.3 in de tabel programmadoelstellingen partners doelstelling 14 te wijzigen in: OMWB houdt toezicht op bedrijven en locaties conform het Gemeenschappelijk Uitvoeringskader OMWB 2024-2027 (GUK);</text:p>
                  </text:list-item>
                  <text:list-item text:style-override="id1-3-2-3-1-5-2-3-2">
                    <text:number>2.</text:number>
                    <text:p text:style-name="al">In paragraaf 3.3 in de tabel programmadoelstellingen partners doelstelling 19 te wijzigen in: Brandweer houdt toezicht op panden volgens de Risicogerichte Toezichtstrategie Brandveiligheid 2026-2029 ‘Gericht toezicht op brandveiligheid’, en</text:p>
                    <text:p text:style-name="al"/>
                  </text:list-item>
                </text:list>
              </text:list-item>
            </text:list>
            <text:list text:style-name="id1-3-2-3-1-6">
              <text:list-item text:style-override="id1-3-2-3-1-6-1">
                <text:number>3.</text:number>
                <text:p text:style-name="al">de raadsleden te informeren met de bijgevoegde raadsinformatiebrief.</text:p>
              </text:list-item>
            </text:list>
            <text:p text:style-name="al"/>
            <text:p text:style-name="al">namens het college van Heusden,</text:p>
            <text:p text:style-name="al"/>
            <text:p text:style-name="al">de secretaris,</text:p>
            <text:p text:style-name="al"/>
            <text:p text:style-name="al">mr. H.J.M. Timmermans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Risicogerichte Toezichtstrategie Brandveiligheid 2026-2029</text:p>
          <text:p text:style-name="al"> Zie informatieve bijlage (te openen en downloaden via de knop "Wettechnische informatie", Externe bijlagen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4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bstract">Risicogerichte Toezichtstrategie Brandveiligheid 2026-2029</meta:user-defined>
    <dc:language>nl</dc:language>
    <meta:user-defined meta:name="OVERHEIDop.locatietype/OVERHEIDop.gebiedsmarkering">Gemeente</meta:user-defined>
    <meta:user-defined meta:name="DC.title">Risicogerichte Toezichtstrategie Brandveiligheid 2026-2029</meta:user-defined>
    <meta:user-defined meta:name="DCTERMS.W3CDTF/DCTERMS.available">2025-12-29</meta:user-defined>
    <meta:user-defined meta:name="OVERHEIDop.externeBijlage">Risicogerichte Toezichtstrategie Brandveiligheid|exb-2025-48335</meta:user-defined>
    <meta:user-defined meta:name="DCTERMS.W3CDTF/OVERHEIDop.jaargang">2025</meta:user-defined>
    <meta:user-defined meta:name="OVERHEIDop.publicationIssue">571438</meta:user-defined>
    <meta:user-defined meta:name="OVERHEIDop.betreftRegeling">CVDR754217_1</meta:user-defined>
    <meta:user-defined meta:name="OVERHEIDop.GmbID/DC.identifier">gmb-2025-571438</meta:user-defined>
    <meta:user-defined meta:name="xs:date/OVERHEIDop.startdatum">2026-01-01</meta:user-defined>
    <meta:user-defined meta:name="OVERHEIDop.versieInformatie"/>
  </office:meta>
</office:document-meta>
</file>