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inzake bestemmingsplan ‘Buitengebied, locatie Tulenstraat 1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18 december 2025 een herstelbesluit heeft genomen inzake het bestemmingsplan ‘Buitengebied locatie Tulenstraat 1, Breedenbroek’ met identificatienummer NL.IMRO.1509.BP000192-VA01.</text:p>
            <text:p text:style-name="common-al">
            <text:span text:style-name="nadrukvet">Inhoud van het herstelbesluit</text:span>
          </text:p>
            <text:p text:style-name="common-al">Naar aanleiding van het beroep tegen eerdergenoemd bestemmingsplan heeft de gemeenteraad, op basis van artikel 6:19 Algemene wet bestuursrecht, een herstelbesluit genomen om in het bestemmingsplan het onderdeel over ‘verkeer en parkeren’ in overeenstemming te brengen met de Nota parkeernormen 2024. Dit heeft als gevolg dat het aantal parkeerplaatsen zal toenemen naar in totaal 18 parkeerplaatsen.  </text:p>
            <text:p text:style-name="common-al">
            <text:span text:style-name="nadrukvet">Inzage</text:span>
          </text:p>
            <text:p text:style-name="common-al">De herstelde planregel en toelichting kunnen tot 5 februari 2026 worden ingezien op het gemeentehuis. Wanneer u de stukken (in elektronische vorm)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In het gemeentehuis kunt u de stukken in elektronische vorm bekijken op een beeldscherm.</text:p>
            <text:p text:style-name="common-al">
            <text:span text:style-name="nadrukvet">Beroep </text:span>
          </text:p>
            <text:p text:style-name="common-al">Als u belanghebbende bent kunt u tegen het gewijzigde bestemmingsplan ‘Buitengebied locatie Tulenstraat 1, Breedenbroek’ beroep indienen. Het beroep kan alleen worden gericht tegen de daadwerkelijke inhoud van dit herstelbesluit. Degene die al eerder beroep hebben ingesteld tegen het vaststellingsbesluit van het bestemmingsplan, hoeven nu niet opnieuw beroep in te stellen, gelet op artikel 6:19 Awb.</text:p>
            <text:p text:style-name="last-al">Als u beroep wilt instellen, moet u een gemotiveerd beroepschrift sturen naar de Afdeling bestuursrechtspraak van de Raad van State, Postbus 20019, 2500 EA Den Haag. Dit kan alleen in de periode dat het herstelbesluit ter inzage lig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14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92-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herstelbesluit inzake bestemmingsplan ‘Buitengebied, locatie Tulenstraat 1 Breedenbroek’</meta:user-defined>
    <meta:user-defined meta:name="DCTERMS.W3CDTF/DCTERMS.available">2025-12-29</meta:user-defined>
    <meta:user-defined meta:name="DCTERMS.W3CDTF/OVERHEIDop.jaargang">2025</meta:user-defined>
    <meta:user-defined meta:name="OVERHEIDop.publicationIssue">571436</meta:user-defined>
    <meta:user-defined meta:name="OVERHEIDop.GmbID/DC.identifier">gmb-2025-571436</meta:user-defined>
    <meta:user-defined meta:name="OVERHEIDop.versieInformatie"/>
  </office:meta>
</office:document-meta>
</file>